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Paytone One" svg:font-family="'Paytone On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Paytone One1" svg:font-family="'Paytone One'" style:font-family-generic="system" style:font-pitch="variable"/>
    <style:font-face style:name="Verdana1" svg:font-family="Verdana" style:font-family-generic="system" style:font-pitch="variable"/>
  </office:font-face-decls>
  <office:automatic-styles>
    <style:style style:name="Table1" style:family="table">
      <style:table-properties style:width="6.5938in" fo:margin-left="-0.1667in" fo:margin-top="0in" fo:margin-bottom="0in" fo:break-before="auto" fo:break-after="auto" table:align="left"/>
    </style:style>
    <style:style style:name="Table1.A" style:family="table-column">
      <style:table-column-properties style:column-width="3.8958in"/>
    </style:style>
    <style:style style:name="Table1.B" style:family="table-column">
      <style:table-column-properties style:column-width="1.1667in"/>
    </style:style>
    <style:style style:name="Table1.C" style:family="table-column">
      <style:table-column-properties style:column-width="1.5313in"/>
    </style:style>
    <style:style style:name="Table1.1" style:family="table-row">
      <style:table-row-properties style:min-row-height="0.2917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P1" style:family="paragraph" style:parent-style-name="Standard">
      <style:paragraph-properties fo:text-align="justify" style:justify-single-word="false"/>
      <style:text-properties style:font-name="Verdana" style:font-name-asian="Verdana1" style:font-name-complex="Verdana1"/>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0in" fo:margin-right="0in" fo:text-align="justify" style:justify-single-word="false" fo:text-indent="0.5in" style:auto-text-indent="false"/>
      <style:text-properties style:font-name="Verdana" style:font-name-asian="Verdana1" style:font-name-complex="Verdana1"/>
    </style:style>
    <style:style style:name="P10" style:family="paragraph" style:parent-style-name="Standard" style:list-style-name="WWNum1">
      <style:paragraph-properties fo:margin-left="0.5in" fo:margin-right="0in" fo:text-align="justify" style:justify-single-word="false" fo:text-indent="-0.25in" style:auto-text-indent="false"/>
    </style:style>
    <style:style style:name="P11" style:family="paragraph" style:parent-style-name="Standard" style:master-page-name="Standard">
      <style:paragraph-properties style:page-number="1"/>
    </style:style>
    <style:style style:name="P12" style:family="paragraph">
      <loext:graphic-properties draw:fill="solid" draw:fill-color="#b7b7b7"/>
      <style:paragraph-properties fo:text-align="start"/>
    </style:style>
    <style:style style:name="P13" style:family="paragraph">
      <loext:graphic-properties draw:fill="solid" draw:fill-color="#999999"/>
      <style:paragraph-properties fo:text-align="start"/>
    </style:style>
    <style:style style:name="P14" style:family="paragraph">
      <style:paragraph-properties fo:margin-top="0in" fo:margin-bottom="0in" fo:line-height="100%" fo:text-align="start"/>
    </style:style>
    <style:style style:name="P15" style:family="paragraph">
      <loext:graphic-properties draw:fill="none"/>
      <style:paragraph-properties fo:margin-top="0in" fo:margin-bottom="0in" fo:line-height="100%" fo:text-align="start"/>
    </style:style>
    <style:style style:name="T1" style:family="text">
      <style:text-properties style:font-name="Paytone One" style:font-name-asian="Paytone One1" style:font-name-complex="Paytone One1"/>
    </style:style>
    <style:style style:name="T2" style:family="text">
      <style:text-properties style:font-name="Comfortaa" style:font-name-asian="Comfortaa1" style:font-name-complex="Comfortaa1"/>
    </style:style>
    <style:style style:name="T3" style:family="text">
      <style:text-properties style:font-name="Verdana" style:font-name-asian="Verdana1" style:font-name-complex="Verdana1"/>
    </style:style>
    <style:style style:name="T4" style:family="text">
      <style:text-properties style:font-name="Verdana" fo:font-weight="bold" style:font-name-asian="Verdana1" style:font-weight-asian="bold" style:font-name-complex="Verdana1"/>
    </style:style>
    <style:style style:name="T5" style:family="text">
      <style:text-properties style:font-name="Verdana" style:text-underline-style="none" style:font-name-asian="Verdana1" style:font-name-complex="Verdana1"/>
    </style:style>
    <style:style style:name="T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solid" draw:fill-color="#b7b7b7" draw:textarea-vertical-align="middle" draw:auto-grow-height="false" draw:fit-to-size="false" style:shrink-to-fit="false" fo:min-height="0in" fo:min-width="0in" fo:padding-top="0.1in" fo:padding-bottom="0.1in" fo:padding-left="0.1in" fo:padding-right="0.1in" fo:wrap-option="wrap" style:run-through="foreground"/>
    </style:style>
    <style:style style:name="gr3" style:family="graphic">
      <style:graphic-properties draw:stroke="solid" svg:stroke-width="0.0102in" svg:stroke-color="#000000" draw:stroke-linejoin="round" draw:fill="solid" draw:fill-color="#999999" draw:textarea-vertical-align="middle" draw:auto-grow-height="false" draw:fit-to-size="false" style:shrink-to-fit="false" fo:min-height="0.1445in" fo:min-width="0.1154in" fo:padding-top="0.1in" fo:padding-bottom="0.1in" fo:padding-left="0.1in" fo:padding-right="0.1in" fo:wrap-option="wrap" style:run-through="foreground"/>
    </style:style>
    <style:style style:name="gr4"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solid" draw:fill-color="#999999" draw:textarea-vertical-align="middle" draw:auto-grow-height="false" draw:fit-to-size="false" style:shrink-to-fit="false" fo:min-height="0.1445in" fo:min-width="0.1146in" fo:padding-top="0.1in" fo:padding-bottom="0.1in" fo:padding-left="0.1in" fo:padding-right="0.1in" fo:wrap-option="wrap" style:run-through="foreground"/>
    </style:style>
    <style:style style:name="gr6" style:family="graphic">
      <style:graphic-properties draw:stroke="solid" svg:stroke-width="0.0102in" svg:stroke-color="#000000" draw:stroke-linejoin="round" draw:fill="solid" draw:fill-color="#999999" draw:textarea-vertical-align="middle" draw:auto-grow-height="false" draw:fit-to-size="false" style:shrink-to-fit="false" fo:min-height="0.1453in" fo:min-width="0.1154in" fo:padding-top="0.1in" fo:padding-bottom="0.1in" fo:padding-left="0.1in" fo:padding-right="0.1in" fo:wrap-option="wrap" style:run-through="foreground"/>
    </style:style>
    <style:style style:name="gr7" style:family="graphic">
      <style:graphic-properties draw:stroke="solid" svg:stroke-width="0.0102in" svg:stroke-color="#000000" draw:stroke-linejoin="round" draw:fill="solid" draw:fill-color="#999999" draw:textarea-vertical-align="middle" draw:auto-grow-height="false" draw:fit-to-size="false" style:shrink-to-fit="false" fo:min-height="0.1362in" fo:min-width="0.1189in" fo:padding-top="0.1in" fo:padding-bottom="0.1in" fo:padding-left="0.1in" fo:padding-right="0.1in" fo:wrap-option="wrap" style:run-through="foreground"/>
    </style:style>
    <style:style style:name="gr8" style:family="graphic">
      <style:graphic-properties draw:stroke="solid" svg:stroke-width="0.0102in" svg:stroke-color="#000000" draw:stroke-linejoin="round" draw:fill="solid" draw:fill-color="#999999" draw:textarea-vertical-align="middle" draw:auto-grow-height="false" draw:fit-to-size="false" style:shrink-to-fit="false" fo:min-height="0.1492in" fo:min-width="0.1417in" fo:padding-top="0.1in" fo:padding-bottom="0.1in" fo:padding-left="0.1in" fo:padding-right="0.1in" fo:wrap-option="wrap" style:run-through="foreground"/>
    </style:style>
    <style:style style:name="gr9" style:family="graphic">
      <style:graphic-properties draw:stroke="solid" svg:stroke-width="0.0102in" svg:stroke-color="#000000" draw:stroke-linejoin="round" draw:fill="solid" draw:fill-color="#999999" draw:textarea-vertical-align="middle" draw:auto-grow-height="false" draw:fit-to-size="false" style:shrink-to-fit="false" fo:min-height="0.1492in" fo:min-width="0.1425in" fo:padding-top="0.1in" fo:padding-bottom="0.1in" fo:padding-left="0.1in" fo:padding-right="0.1in" fo:wrap-option="wrap" style:run-through="foreground"/>
    </style:style>
    <style:style style:name="gr10" style:family="graphic">
      <style:graphic-properties draw:stroke="solid" svg:stroke-width="0.0102in" svg:stroke-color="#000000" draw:stroke-linejoin="round" draw:fill="solid" draw:fill-color="#999999" draw:textarea-vertical-align="middle" draw:auto-grow-height="false" draw:fit-to-size="false" style:shrink-to-fit="false" fo:min-height="0.2in" fo:min-width="0.0972in" fo:padding-top="0.1in" fo:padding-bottom="0.1in" fo:padding-left="0.1in" fo:padding-right="0.1in" fo:wrap-option="wrap" style:run-through="foreground"/>
    </style:style>
    <style:style style:name="gr11" style:family="graphic">
      <style:graphic-properties draw:stroke="solid" svg:stroke-width="0.0102in" svg:stroke-color="#000000" draw:stroke-linejoin="round" draw:fill="solid" draw:fill-color="#b7b7b7" draw:textarea-vertical-align="middle" draw:auto-grow-height="false" draw:fit-to-size="false" style:shrink-to-fit="false" fo:min-height="0.0327in" fo:min-width="0in" fo:padding-top="0.1in" fo:padding-bottom="0.1in" fo:padding-left="0.1in" fo:padding-right="0.1in" fo:wrap-option="wrap" style:run-through="foreground"/>
    </style:style>
    <style:style style:name="gr12" style:family="graphic">
      <style:graphic-properties draw:stroke="solid" svg:stroke-width="0.0102in" svg:stroke-color="#000000" draw:stroke-linejoin="round" draw:fill="solid" draw:fill-color="#999999" draw:textarea-vertical-align="middle" draw:auto-grow-height="false" draw:fit-to-size="false" style:shrink-to-fit="false" fo:min-height="0.2055in" fo:min-width="0.1717in" fo:padding-top="0.1in" fo:padding-bottom="0.1in" fo:padding-left="0.1in" fo:padding-right="0.1in" fo:wrap-option="wrap" style:run-through="foreground"/>
    </style:style>
    <style:style style:name="gr13" style:family="graphic">
      <style:graphic-properties draw:stroke="solid" svg:stroke-width="0.0102in" svg:stroke-color="#000000" draw:stroke-linejoin="round" draw:fill="solid" draw:fill-color="#b7b7b7" draw:textarea-vertical-align="middle" draw:auto-grow-height="false" draw:fit-to-size="false" style:shrink-to-fit="false" fo:min-height="0.0335in" fo:min-width="0in" fo:padding-top="0.1in" fo:padding-bottom="0.1in" fo:padding-left="0.1in" fo:padding-right="0.1in" fo:wrap-option="wrap" style:run-through="foreground"/>
    </style:style>
    <style:style style:name="gr14" style:family="graphic">
      <style:graphic-properties draw:stroke="solid" svg:stroke-width="0.0102in" svg:stroke-color="#000000" draw:stroke-linejoin="round" draw:fill="solid" draw:fill-color="#999999" draw:textarea-vertical-align="middle" draw:auto-grow-height="false" draw:fit-to-size="false" style:shrink-to-fit="false" fo:min-height="0.2055in" fo:min-width="0.1709in" fo:padding-top="0.1in" fo:padding-bottom="0.1in" fo:padding-left="0.1in" fo:padding-right="0.1in" fo:wrap-option="wrap" style:run-through="foreground"/>
    </style:style>
    <style:style style:name="gr15" style:family="graphic">
      <style:graphic-properties draw:stroke="solid" svg:stroke-width="0.0102in" svg:stroke-color="#000000" draw:stroke-linejoin="round" draw:fill="solid" draw:fill-color="#999999" draw:textarea-vertical-align="middle" draw:auto-grow-height="false" draw:fit-to-size="false" style:shrink-to-fit="false" fo:min-height="0.2047in" fo:min-width="0.1709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6"><text:span text:style-name="T1">Taller de Matemáticas</text:span> - <text:span text:style-name="T2">Sistema de numeración babilónico</text:span></text:p>
          </table:table-cell>
          <table:covered-table-cell/>
          <table:covered-table-cell/>
        </table:table-row>
        <table:table-row table:style-name="Table1.2">
          <table:table-cell table:style-name="Table1.A1" office:value-type="string">
            <text:p text:style-name="P7"><text:span text:style-name="T3">Alumn@:</text:span></text:p>
          </table:table-cell>
          <table:table-cell table:style-name="Table1.A1" office:value-type="string">
            <text:p text:style-name="P7"><text:span text:style-name="T3">Curso:</text:span></text:p>
          </table:table-cell>
          <table:table-cell table:style-name="Table1.A1" office:value-type="string">
            <text:p text:style-name="P7"><text:span text:style-name="T3">Fecha:</text:span></text:p>
          </table:table-cell>
        </table:table-row>
      </table:table>
      <text:p text:style-name="Standard"/>
      <text:p text:style-name="P8"><text:span text:style-name="T3">La civilización babilónica estaba ubicada en lo que hoy es Iraq. Fueron grandes matemáticos y astrónomos. </text:span></text:p>
      <text:p text:style-name="P8"><text:span text:style-name="T3">Su sistema de numeración apareció alrededor del 1800 a.c. Se trata de un sistema de numeración posicional, es decir, el valor de un símbolo depende de su posición en el número. Es un sistema en base sesenta, es decir, que tenían símbolos para los números del 1 al 59, aunque, sólo utilizaban dos símbolos para escribir todos esos números:</text:span></text:p>
      <text:p text:style-name="P9"/>
      <text:p text:style-name="P2"><draw:g text:anchor-type="as-char" draw:z-index="0" draw:style-name="gr1"><draw:custom-shape draw:name="Shape 2" draw:style-name="gr2" draw:text-style-name="P12" svg:width="0.2161in" svg:height="0.3941in" draw:transform="rotate (-3.14159265358979) translate (0.605993000874891in 0.562729658792651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3" draw:style-name="gr3" draw:text-style-name="P13" svg:width="0.315in" svg:height="0.3441in" draw:transform="skewX (0.00209439510239316) rotate (0.674395222970609) translate (2.59527559055118in 0.265808180227472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4" draw:style-name="gr4" draw:text-style-name="P15" svg:width="0.3134in" svg:height="0.4248in" svg:x="0.7102in" svg:y="0.2165in"><text:p text:style-name="P14"><text:span text:style-name="T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2" draw:text-style-name="P12" svg:width="0.2169in" svg:height="0.3949in" draw:transform="rotate (-3.14159265358979) translate (0.433076334208224in 1.0509241032371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 draw:style-name="gr2" draw:text-style-name="P12" svg:width="0.2161in" svg:height="0.3949in" draw:transform="rotate (-3.14159265358979) translate (0.710553368328959in 1.0509241032371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 draw:style-name="gr4" draw:text-style-name="P15" svg:width="0.2169in" svg:height="0.4248in" svg:x="0.8071in" svg:y="0.6555in"><text:p text:style-name="P14"><text:span text:style-name="T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2" draw:text-style-name="P12" svg:width="0.2161in" svg:height="0.3949in" draw:transform="rotate (-3.14159265358979) translate (0.28416447944007in 1.53733595800525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9" draw:style-name="gr2" draw:text-style-name="P12" svg:width="0.2161in" svg:height="0.3949in" draw:transform="rotate (-3.14159265358979) translate (0.537636701662292in 1.53733595800525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10" draw:style-name="gr2" draw:text-style-name="P12" svg:width="0.2169in" svg:height="0.3949in" draw:transform="rotate (-3.14159265358979) translate (0.50113188976378in 2.04150262467192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11" draw:style-name="gr4" draw:text-style-name="P15" svg:width="0.2169in" svg:height="0.4248in" svg:x="0.8272in" svg:y="1.1429in"><text:p text:style-name="P14"><text:span text:style-name="T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2" draw:text-style-name="P12" svg:width="0.2161in" svg:height="0.3941in" draw:transform="rotate (-3.14159265358979) translate (1.53069225721785in 0.527312992125984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13" draw:style-name="gr2" draw:text-style-name="P12" svg:width="0.2161in" svg:height="0.3949in" draw:transform="rotate (-3.14159265358979) translate (0.791108923884514in 1.53733595800525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14" draw:style-name="gr2" draw:text-style-name="P12" svg:width="0.2169in" svg:height="0.3949in" draw:transform="rotate (-3.14159265358979) translate (0.50113188976378in 2.4724518810148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15" draw:style-name="gr2" draw:text-style-name="P12" svg:width="0.2161in" svg:height="0.3949in" draw:transform="rotate (-3.14159265358979) translate (0.216108923884514in 2.04150262467192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16" draw:style-name="gr4" draw:text-style-name="P15" svg:width="0.2169in" svg:height="0.4248in" svg:x="0.8071in" svg:y="1.8382in"><text:p text:style-name="P14"><text:span text:style-name="T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2" draw:text-style-name="P12" svg:width="0.2161in" svg:height="0.3941in" draw:transform="rotate (-3.14159265358979) translate (1.78416447944007in 0.527312992125984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18" draw:style-name="gr2" draw:text-style-name="P12" svg:width="0.2161in" svg:height="0.3941in" draw:transform="rotate (-3.14159265358979) translate (2.03763670166229in 0.527312992125984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19" draw:style-name="gr2" draw:text-style-name="P12" svg:width="0.2169in" svg:height="0.3949in" draw:transform="rotate (-3.14159265358979) translate (1.66402559055118in 0.95786854768154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20" draw:style-name="gr2" draw:text-style-name="P12" svg:width="0.2161in" svg:height="0.3949in" draw:transform="rotate (-3.14159265358979) translate (1.93238188976378in 0.95786854768154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21" draw:style-name="gr4" draw:text-style-name="P15" svg:width="0.2169in" svg:height="0.4248in" svg:x="2.122in" svg:y="0.3272in"><text:p text:style-name="P14"><text:span text:style-name="T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2" draw:text-style-name="P12" svg:width="0.2161in" svg:height="0.3949in" draw:transform="rotate (-3.14159265358979) translate (1.55043744531934in 1.53733595800525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23" draw:style-name="gr2" draw:text-style-name="P12" svg:width="0.2161in" svg:height="0.3949in" draw:transform="rotate (-3.14159265358979) translate (1.80430336832896in 1.53733595800525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24" draw:style-name="gr2" draw:text-style-name="P12" svg:width="0.2161in" svg:height="0.3949in" draw:transform="rotate (-3.14159265358979) translate (2.05708114610674in 1.53733595800525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25" draw:style-name="gr2" draw:text-style-name="P12" svg:width="0.2161in" svg:height="0.3941in" draw:transform="rotate (-3.14159265358979) translate (1.54696522309711in 1.93178040244969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26" draw:style-name="gr2" draw:text-style-name="P12" svg:width="0.2161in" svg:height="0.3941in" draw:transform="rotate (-3.14159265358979) translate (1.80252077865267in 1.93178040244969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27" draw:style-name="gr2" draw:text-style-name="P12" svg:width="0.2161in" svg:height="0.3941in" draw:transform="rotate (-3.14159265358979) translate (2.05708114610674in 1.93178040244969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28" draw:style-name="gr4" draw:text-style-name="P15" svg:width="0.2161in" svg:height="0.4248in" svg:x="2.1909in" svg:y="1.3189in"><text:p text:style-name="P14"><text:span text:style-name="T6">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2" draw:text-style-name="P12" svg:width="0.2161in" svg:height="0.3949in" draw:transform="rotate (-3.14159265358979) translate (0.763331146106737in 2.02522965879265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30" draw:style-name="gr4" draw:text-style-name="P15" svg:width="0.313in" svg:height="0.648in" svg:x="3.0035in" svg:y="0.1043in"><text:p text:style-name="P14"><text:span text:style-name="T6">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 draw:style-name="gr5" draw:text-style-name="P13" svg:width="0.3142in" svg:height="0.3441in" draw:transform="skewX (0.00401425727958709) rotate (0.674395222970609) translate (2.52722003499563in 0.788724846894138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32" draw:style-name="gr2" draw:text-style-name="P12" svg:width="0.2161in" svg:height="0.3941in" draw:transform="rotate (-3.14159265358979) translate (3.05599300087489in 1.0220581802274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33" draw:style-name="gr4" draw:text-style-name="P15" svg:width="0.313in" svg:height="0.648in" svg:x="3.1201in" svg:y="0.628in"><text:p text:style-name="P14"><text:span text:style-name="T6">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 draw:style-name="gr5" draw:text-style-name="P13" svg:width="0.3142in" svg:height="0.3441in" draw:transform="skewX (0.00401425727958709) rotate (0.674395222970609) translate (2.51194225721785in 1.45370188101487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35" draw:style-name="gr2" draw:text-style-name="P12" svg:width="0.2161in" svg:height="0.3949in" draw:transform="rotate (-3.14159265358979) translate (3.05985892388451in 1.51064632545932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36" draw:style-name="gr2" draw:text-style-name="P12" svg:width="0.2161in" svg:height="0.3949in" draw:transform="rotate (-3.14159265358979) translate (3.31224300087489in 1.51064632545932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37" draw:style-name="gr2" draw:text-style-name="P12" svg:width="0.2169in" svg:height="0.3949in" draw:transform="rotate (-3.14159265358979) translate (3.56571522309711in 1.51064632545932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38" draw:style-name="gr2" draw:text-style-name="P12" svg:width="0.2161in" svg:height="0.3941in" draw:transform="rotate (-3.14159265358979) translate (3.05599300087489in 1.90469706911636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39" draw:style-name="gr2" draw:text-style-name="P12" svg:width="0.2161in" svg:height="0.3941in" draw:transform="rotate (-3.14159265358979) translate (3.3112478127734in 1.90469706911636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40" draw:style-name="gr2" draw:text-style-name="P12" svg:width="0.2169in" svg:height="0.3941in" draw:transform="rotate (-3.14159265358979) translate (3.56571522309711in 1.90469706911636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41" draw:style-name="gr4" draw:text-style-name="P15" svg:width="0.313in" svg:height="0.648in" svg:x="3.6437in" svg:y="1.3264in"><text:p text:style-name="P14"><text:span text:style-name="T6">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2" draw:style-name="gr5" draw:text-style-name="P13" svg:width="0.3142in" svg:height="0.3441in" draw:transform="skewX (0.00401425727958709) rotate (0.674395222970609) translate (2.51194225721785in 2.15400262467192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43" draw:style-name="gr6" draw:text-style-name="P13" svg:width="0.315in" svg:height="0.3449in" draw:transform="rotate (0.674395222970609) translate (2.71640966754156in 2.15400262467192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44" draw:style-name="gr4" draw:text-style-name="P15" svg:width="0.3134in" svg:height="0.648in" svg:x="4.6917in" svg:y="0.0689in"><text:p text:style-name="P14"><text:span text:style-name="T6">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 draw:style-name="gr5" draw:text-style-name="P13" svg:width="0.3142in" svg:height="0.3441in" draw:transform="skewX (0.00401425727958709) rotate (0.674395222970609) translate (4.10708114610674in 0.196363735783027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46" draw:style-name="gr5" draw:text-style-name="P13" svg:width="0.3142in" svg:height="0.3441in" draw:transform="skewX (0.00401425727958709) rotate (0.674395222970609) translate (4.2799978127734in 0.196363735783027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47" draw:style-name="gr4" draw:text-style-name="P15" svg:width="0.313in" svg:height="0.648in" svg:x="3.0035in" svg:y="2.0264in"><text:p text:style-name="P14"><text:span text:style-name="T6">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 draw:style-name="gr5" draw:text-style-name="P13" svg:width="0.3142in" svg:height="0.3441in" draw:transform="skewX (0.00401425727958709) rotate (0.674395222970609) translate (4.41918744531934in 0.196363735783027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49" draw:style-name="gr5" draw:text-style-name="P13" svg:width="0.3142in" svg:height="0.3441in" draw:transform="skewX (0.00401425727958709) rotate (0.674395222970609) translate (4.39180336832896in 0.905391513560805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50" draw:style-name="gr5" draw:text-style-name="P13" svg:width="0.3142in" svg:height="0.3441in" draw:transform="skewX (0.00401425727958709) rotate (0.674395222970609) translate (4.23208114610674in 0.873840769903762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51" draw:style-name="gr3" draw:text-style-name="P13" svg:width="0.315in" svg:height="0.3441in" draw:transform="rotate (0.674395222970609) translate (4.06194225721785in 0.873840769903762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52" draw:style-name="gr5" draw:text-style-name="P13" svg:width="0.3142in" svg:height="0.3441in" draw:transform="skewX (0.00401425727958709) rotate (0.674395222970609) translate (4.18446522309711in 1.34011373578303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53" draw:style-name="gr5" draw:text-style-name="P13" svg:width="0.3142in" svg:height="0.3441in" draw:transform="skewX (0.00401425727958709) rotate (0.674395222970609) translate (4.23208114610674in 2.0053915135608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54" draw:style-name="gr3" draw:text-style-name="P13" svg:width="0.315in" svg:height="0.3441in" draw:transform="rotate (0.674395222970609) translate (4.00807633420822in 2.0053915135608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55" draw:style-name="gr4" draw:text-style-name="P15" svg:width="0.3134in" svg:height="0.648in" svg:x="4.6917in" svg:y="0.9835in"><text:p text:style-name="P14"><text:span text:style-name="T6">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6" draw:style-name="gr5" draw:text-style-name="P13" svg:width="0.3142in" svg:height="0.3441in" draw:transform="skewX (0.00401425727958709) rotate (0.674395222970609) translate (4.39180336832896in 2.0053915135608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57" draw:style-name="gr5" draw:text-style-name="P13" svg:width="0.3142in" svg:height="0.3441in" draw:transform="skewX (0.00401425727958709) rotate (0.674395222970609) translate (4.148354111986in 2.47175743657043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58" draw:style-name="gr5" draw:text-style-name="P13" svg:width="0.3142in" svg:height="0.3441in" draw:transform="skewX (0.00401425727958709) rotate (0.674395222970609) translate (4.34527559055118in 2.48316929133858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59" draw:style-name="gr4" draw:text-style-name="P15" svg:width="0.3134in" svg:height="0.648in" svg:x="4.6917in" svg:y="2.0264in"><text:p text:style-name="P14"><text:span text:style-name="T6">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text:span text:style-name="T3"><text:tab/>Para escribir números más grandes que 59, cada símbolo era 60 veces mayor que el símbolo anterior, es decir, </text:span></text:p>
      <text:p text:style-name="P1"/>
      <text:p text:style-name="P2"><draw:g text:anchor-type="as-char" draw:z-index="1" draw:style-name="gr1"><draw:custom-shape draw:name="Shape 2" draw:style-name="gr2" draw:text-style-name="P12" svg:width="0.228in" svg:height="0.3689in" draw:transform="rotate (-3.14159265358979) translate (0.411111111111111in 0.40261373578302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3" draw:style-name="gr7" draw:text-style-name="P13" svg:width="0.3185in" svg:height="0.3358in" draw:transform="skewX (-0.113446401379631) rotate (0.674395222970609) translate (3.18888888888889in 0.183863735783027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4" draw:style-name="gr4" draw:text-style-name="P15" svg:width="1.9961in" svg:height="0.6469in" svg:x="0in" svg:y="0.6736in"><text:p text:style-name="P14"><text:span text:style-name="T6">1 · 60 <text:s text:c="4"/>+ <text:s text:c="6"/>5 <text:s text:c="6"/>= 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0" draw:style-name="gr2" draw:text-style-name="P12" svg:width="0.228in" svg:height="0.3689in" draw:transform="rotate (-3.14159265358979) translate (1.01736111111111in 0.40261373578302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1" draw:style-name="gr2" draw:text-style-name="P12" svg:width="0.228in" svg:height="0.3689in" draw:transform="rotate (-3.14159265358979) translate (1.24583333333333in 0.40261373578302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2" draw:style-name="gr2" draw:text-style-name="P12" svg:width="0.228in" svg:height="0.3689in" draw:transform="rotate (-3.14159265358979) translate (1.475in 0.40261373578302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3" draw:style-name="gr2" draw:text-style-name="P12" svg:width="0.228in" svg:height="0.3689in" draw:transform="rotate (-3.14159265358979) translate (1.12291666666667in 0.746757436570429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4" draw:style-name="gr2" draw:text-style-name="P12" svg:width="0.228in" svg:height="0.3689in" draw:transform="rotate (-3.14159265358979) translate (1.35208333333333in 0.746757436570429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5" draw:style-name="gr2" draw:text-style-name="P12" svg:width="0.228in" svg:height="0.3689in" draw:transform="rotate (-3.14159265358979) translate (2.85416666666667in 0.40261373578302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6" draw:style-name="gr7" draw:text-style-name="P13" svg:width="0.3185in" svg:height="0.3358in" draw:transform="skewX (-0.113446401379631) rotate (0.674395222970609) translate (3.37083333333333in 0.183863735783027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67" draw:style-name="gr2" draw:text-style-name="P12" svg:width="0.228in" svg:height="0.3689in" draw:transform="rotate (-3.14159265358979) translate (3.90277777777778in 0.40261373578302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8" draw:style-name="gr2" draw:text-style-name="P12" svg:width="0.228in" svg:height="0.3689in" draw:transform="rotate (-3.14159265358979) translate (4.11805555555556in 0.40261373578302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9" draw:style-name="gr2" draw:text-style-name="P12" svg:width="0.228in" svg:height="0.3689in" draw:transform="rotate (-3.14159265358979) translate (4.35694444444444in 0.40261373578302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0" draw:style-name="gr4" draw:text-style-name="P15" svg:width="2.7039in" svg:height="0.6469in" svg:x="2.3016in" svg:y="0.4807in"><text:p text:style-name="P14"><text:span text:style-name="T6">1 · 60 <text:s text:c="4"/>+ <text:s text:c="11"/>23 <text:s text:c="12"/>= 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1" draw:style-name="gr2" draw:text-style-name="P12" svg:width="0.228in" svg:height="0.3689in" draw:transform="rotate (-3.14159265358979) translate (2.39652777777778in 1.47761373578303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2" draw:style-name="gr2" draw:text-style-name="P12" svg:width="0.228in" svg:height="0.3689in" draw:transform="rotate (-3.14159265358979) translate (2.62569444444444in 1.47761373578303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3" draw:style-name="gr2" draw:text-style-name="P12" svg:width="0.228in" svg:height="0.3689in" draw:transform="rotate (-3.14159265358979) translate (2.85416666666667in 1.47761373578303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4" draw:style-name="gr2" draw:text-style-name="P12" svg:width="0.228in" svg:height="0.3689in" draw:transform="rotate (-3.14159265358979) translate (2.50277777777778in 1.82136373578303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5" draw:style-name="gr2" draw:text-style-name="P12" svg:width="0.228in" svg:height="0.3689in" draw:transform="rotate (-3.14159265358979) translate (2.73125in 1.82136373578303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6" draw:style-name="gr2" draw:text-style-name="P12" svg:width="0.228in" svg:height="0.3689in" draw:transform="rotate (-3.14159265358979) translate (3.54583333333333in 1.56064632545932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7" draw:style-name="gr2" draw:text-style-name="P12" svg:width="0.2433in" svg:height="0.3689in" draw:transform="rotate (-3.14159265358979) translate (3.78958333333333in 1.56064632545932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8" draw:style-name="gr4" draw:text-style-name="P15" svg:width="2.7039in" svg:height="0.6469in" svg:x="2.2618in" svg:y="1.8217in"><text:p text:style-name="P14"><text:span text:style-name="T6">5· 60 <text:s text:c="7"/>+ <text:s text:c="7"/>2 <text:s text:c="8"/>= 3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
      <text:p text:style-name="P3"><text:span text:style-name="T3">Los babilonios no tenían el concepto de cero como lo conocemos actualmente, pero tenían un símbolo que utilizaban para indicar que faltaba un orden intermedio en un número.</text:span></text:p>
      <text:p text:style-name="P1"/>
      <text:p text:style-name="P1"/>
      <text:p text:style-name="P2"><draw:g text:anchor-type="as-char" draw:z-index="2" draw:style-name="gr1"><draw:custom-shape draw:name="Shape 2" draw:style-name="gr2" draw:text-style-name="P12" svg:width="0.2524in" svg:height="0.3717in" draw:transform="rotate (-3.14159265358979) translate (0.451388888888889in 0.405298556430446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3" draw:style-name="gr8" draw:text-style-name="P13" svg:width="0.3413in" svg:height="0.3488in" draw:transform="skewX (-0.213802833369305) rotate (0.676664150998202) translate (1.55277777777778in 0.185553368328959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4" draw:style-name="gr4" draw:text-style-name="P15" svg:width="3.7205in" svg:height="0.6469in" svg:x="0in" svg:y="0.561in"><text:p text:style-name="P14"><text:span text:style-name="T6">1 · 60² + <text:s text:c="2"/>0 · 60 <text:s text:c="3"/>+ <text:s text:c="15"/>23 <text:s text:c="9"/>= 36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0" draw:style-name="gr2" draw:text-style-name="P12" svg:width="0.2524in" svg:height="0.3717in" draw:transform="rotate (-3.14159265358979) translate (2.34722222222222in 0.405298556430446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1" draw:style-name="gr2" draw:text-style-name="P12" svg:width="0.2524in" svg:height="0.3717in" draw:transform="rotate (-3.14159265358979) translate (2.6in 0.405298556430446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2" draw:style-name="gr2" draw:text-style-name="P12" svg:width="0.2524in" svg:height="0.3717in" draw:transform="rotate (-3.14159265358979) translate (2.85347222222222in 0.405298556430446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6" draw:style-name="gr9" draw:text-style-name="P13" svg:width="0.3421in" svg:height="0.3488in" draw:transform="skewX (-0.215722695546499) rotate (0.676664150998202) translate (1.75416666666667in 0.185553368328959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79" draw:style-name="gr10" draw:text-style-name="P13" svg:width="0.2969in" svg:height="0.3996in" draw:transform="skewX (0.0399680398706701) rotate (1.65788825646941) translate (0.919444444444444in 0.347659667541557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g></text:p>
      <text:p text:style-name="P1"/>
      <text:p text:style-name="P3"><text:span text:style-name="T4">Ejercicio 1</text:span><text:span text:style-name="T3">: Escribe los siguientes números en nuestro sistema de numeración</text:span></text:p>
      <text:p text:style-name="P1"/>
      <text:p text:style-name="P2"><draw:g text:anchor-type="as-char" draw:z-index="3" draw:style-name="gr1"><draw:custom-shape draw:name="Shape 2" draw:style-name="gr11" draw:text-style-name="P12" svg:width="0.2559in" svg:height="0.465in" draw:transform="rotate (-3.14159265358979) translate (0.6125in 1.5216644794400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3" draw:style-name="gr12" draw:text-style-name="P13" svg:width="0.3713in" svg:height="0.4051in" draw:transform="skewX (0.00349065850398876) rotate (0.67404615712021) translate (1.91180555555556in 2.14002077865267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4" draw:style-name="gr4" draw:text-style-name="P15" svg:width="0.4433in" svg:height="0.4248in" svg:x="0.0965in" svg:y="0.0811in"><text:p text:style-name="P14"><text:span text:style-name="T6">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0" draw:style-name="gr11" draw:text-style-name="P12" svg:width="0.2551in" svg:height="0.465in" draw:transform="rotate (-3.14159265358979) translate (0.919444444444444in 2.31610892388451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1" draw:style-name="gr11" draw:text-style-name="P12" svg:width="0.2551in" svg:height="0.465in" draw:transform="rotate (-3.14159265358979) translate (1.19097222222222in 2.31610892388451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2" draw:style-name="gr13" draw:text-style-name="P12" svg:width="0.2559in" svg:height="0.4657in" draw:transform="rotate (-3.14159265358979) translate (3.05486111111111in 2.26363188976378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3" draw:style-name="gr11" draw:text-style-name="P12" svg:width="0.2551in" svg:height="0.465in" draw:transform="rotate (-3.14159265358979) translate (0.903472222222222in 2.78099300087489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4" draw:style-name="gr13" draw:text-style-name="P12" svg:width="0.2551in" svg:height="0.4657in" draw:transform="rotate (-3.14159265358979) translate (2.79861111111111in 2.26363188976378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5" draw:style-name="gr11" draw:text-style-name="P12" svg:width="0.2551in" svg:height="0.465in" draw:transform="rotate (-3.14159265358979) translate (3.41736111111111in 0.50708114610673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6" draw:style-name="gr14" draw:text-style-name="P13" svg:width="0.3705in" svg:height="0.4051in" draw:transform="skewX (0.0068067840827779) rotate (0.67404615712021) translate (3.90208333333333in 0.232081146106737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67" draw:style-name="gr11" draw:text-style-name="P12" svg:width="0.2551in" svg:height="0.465in" draw:transform="rotate (-3.14159265358979) translate (4.49652777777778in 0.50708114610673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8" draw:style-name="gr11" draw:text-style-name="P12" svg:width="0.2559in" svg:height="0.465in" draw:transform="rotate (-3.14159265358979) translate (4.7375in 0.50708114610673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69" draw:style-name="gr11" draw:text-style-name="P12" svg:width="0.2551in" svg:height="0.465in" draw:transform="rotate (-3.14159265358979) translate (5.00486111111111in 0.50708114610673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0" draw:style-name="gr4" draw:text-style-name="P15" svg:width="0.363in" svg:height="0.648in" svg:x="2.7929in" svg:y="0.0811in"><text:p text:style-name="P14"><text:span text:style-name="T6">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1" draw:style-name="gr11" draw:text-style-name="P12" svg:width="0.2551in" svg:height="0.465in" draw:transform="rotate (-3.14159265358979) translate (0.868055555555555in 1.5216644794400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2" draw:style-name="gr11" draw:text-style-name="P12" svg:width="0.2551in" svg:height="0.465in" draw:transform="rotate (-3.14159265358979) translate (1.875in 1.5216644794400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3" draw:style-name="gr11" draw:text-style-name="P12" svg:width="0.2559in" svg:height="0.465in" draw:transform="rotate (-3.14159265358979) translate (2.16319444444444in 1.5216644794400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4" draw:style-name="gr11" draw:text-style-name="P12" svg:width="0.2551in" svg:height="0.465in" draw:transform="rotate (-3.14159265358979) translate (1.5875in 1.52166447944007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5" draw:style-name="gr11" draw:text-style-name="P12" svg:width="0.2559in" svg:height="0.465in" draw:transform="rotate (-3.14159265358979) translate (0.647916666666667in 2.31610892388451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6" draw:style-name="gr13" draw:text-style-name="P12" svg:width="0.2551in" svg:height="0.4657in" draw:transform="rotate (-3.14159265358979) translate (1.13333333333333in 0.547358923884514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7" draw:style-name="gr13" draw:text-style-name="P12" svg:width="0.2732in" svg:height="0.4657in" draw:transform="rotate (-3.14159265358979) translate (1.40694444444444in 0.547358923884514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78" draw:style-name="gr4" draw:text-style-name="P15" svg:width="0.4071in" svg:height="0.4248in" svg:x="0.0398in" svg:y="0.9874in"><text:p text:style-name="P14"><text:span text:style-name="T6">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0" draw:style-name="gr14" draw:text-style-name="P13" svg:width="0.3705in" svg:height="0.4051in" draw:transform="skewX (0.0068067840827779) rotate (0.67404615712021) translate (0.471527777777778in 0.270970034995626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81" draw:style-name="gr4" draw:text-style-name="P15" svg:width="0.4067in" svg:height="0.4248in" svg:x="0in" svg:y="1.8382in"><text:p text:style-name="P14"><text:span text:style-name="T6">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2" draw:style-name="gr15" draw:text-style-name="P13" svg:width="0.3705in" svg:height="0.4043in" draw:transform="skewX (0.00523598775598302) rotate (0.67404615712021) translate (1.71875in 2.14002077865267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83" draw:style-name="gr14" draw:text-style-name="P13" svg:width="0.3705in" svg:height="0.4051in" draw:transform="skewX (0.0068067840827779) rotate (0.67404615712021) translate (2.14305555555556in 2.18277559055118in)"><text:p text:style-name="P14"/><draw:enhanced-geometry draw:mirror-horizontal="false" draw:mirror-vertical="false" draw:text-areas="0 0 ?f19 ?f20" svg:viewBox="0 0 0 0" draw:type="ooxml-halfFrame" draw:modifiers="20006 15559" draw:enhanced-path="M 0 0 L ?f19 0 ?f10 ?f8 ?f3 ?f8 ?f3 ?f12 0 ?f20 Z N"><draw:equation draw:name="f0" draw:formula="min(logwidth,logheight)"/><draw:equation draw:name="f1" draw:formula="100000*logwidth/?f0 "/><draw:equation draw:name="f2" draw:formula="if(0-$1 ,0,if(?f1 -$1 ,$1 ,?f1 ))"/><draw:equation draw:name="f3" draw:formula="?f0 *?f2 /100000"/><draw:equation draw:name="f4" draw:formula="logheight*?f3 /logwidth"/><draw:equation draw:name="f5" draw:formula="logheight+0-?f4 "/><draw:equation draw:name="f6" draw:formula="100000*?f5 /?f0 "/><draw:equation draw:name="f7" draw:formula="if(0-$0 ,0,if(?f6 -$0 ,$0 ,?f6 ))"/><draw:equation draw:name="f8" draw:formula="?f0 *?f7 /100000"/><draw:equation draw:name="f9" draw:formula="?f8 *logwidth/logheight"/><draw:equation draw:name="f10" draw:formula="logwidth+0-?f9 "/><draw:equation draw:name="f11" draw:formula="?f3 *logheight/logwidth"/><draw:equation draw:name="f12" draw:formula="logheight+0-?f11 "/><draw:equation draw:name="f13" draw:formula="?f3 *1/2"/><draw:equation draw:name="f14" draw:formula="(?f12 +logheight)/2"/><draw:equation draw:name="f15" draw:formula="(?f10 +logwidth)/2"/><draw:equation draw:name="f16" draw:formula="?f8 *1/2"/><draw:equation draw:name="f17" draw:formula="logheight/2"/><draw:equation draw:name="f18" draw:formula="logwidth/2"/><draw:equation draw:name="f19" draw:formula="logwidth"/><draw:equation draw:name="f20" draw:formula="logheight"/><draw:handle draw:handle-position="0 ?f8" draw:handle-range-y-maximum="?f6" draw:handle-range-y-minimum="0"/><draw:handle draw:handle-position="?f3 0" draw:handle-range-x-maximum="?f1" draw:handle-range-x-minimum="0"/></draw:enhanced-geometry></draw:custom-shape><draw:custom-shape draw:name="Shape 84" draw:style-name="gr13" draw:text-style-name="P12" svg:width="0.2551in" svg:height="0.4657in" draw:transform="rotate (-3.14159265358979) translate (3.31805555555556in 2.26363188976378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85" draw:style-name="gr11" draw:text-style-name="P12" svg:width="0.2551in" svg:height="0.465in" draw:transform="rotate (-3.14159265358979) translate (2.75486111111111in 2.72930336832896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86" draw:style-name="gr11" draw:text-style-name="P12" svg:width="0.2559in" svg:height="0.465in" draw:transform="rotate (-3.14159265358979) translate (3.03680555555556in 2.72930336832896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draw:name="Shape 87" draw:style-name="gr11" draw:text-style-name="P12" svg:width="0.2551in" svg:height="0.465in" draw:transform="rotate (-3.14159265358979) translate (3.31805555555556in 2.72930336832896in)"><text:p text:style-name="P14"/><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g></text:p>
      <text:p text:style-name="P1"/>
      <text:p text:style-name="P3"><text:span text:style-name="T4">Ejercicio 2</text:span><text:span text:style-name="T3">: Escribe los siguientes números en el sistema babilónico</text:span></text:p>
      <text:list xml:id="list903539600" text:style-name="WWNum1">
        <text:list-item>
          <text:p text:style-name="P10"><text:span text:style-name="T3">12</text:span></text:p>
        </text:list-item>
        <text:list-item>
          <text:p text:style-name="P10"><text:span text:style-name="T3">37</text:span></text:p>
        </text:list-item>
        <text:list-item>
          <text:p text:style-name="P10"><text:span text:style-name="T3">78</text:span></text:p>
        </text:list-item>
        <text:list-item>
          <text:p text:style-name="P10"><text:soft-page-break/><text:span text:style-name="T3">145</text:span></text:p>
        </text:list-item>
        <text:list-item>
          <text:p text:style-name="P10"><text:span text:style-name="T3">369</text:span></text:p>
        </text:list-item>
        <text:list-item>
          <text:p text:style-name="P10"><text:span text:style-name="T3">587</text:span></text:p>
        </text:list-item>
      </text:list>
      <text:p text:style-name="P1"/>
      <text:p text:style-name="P3"><text:span text:style-name="T4">Ejercicio 3</text:span><text:span text:style-name="T3">: Escribe la fecha de tu cumpleaños con números babilónicos (días, mes y año completo)</text:span></text:p>
      <text:p text:style-name="P4"/>
      <text:p text:style-name="P4"/>
      <text:p text:style-name="P4"/>
      <text:p text:style-name="P4"/>
      <text:p text:style-name="P4"/>
      <text:p text:style-name="P4"/>
      <text:p text:style-name="P4"/>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Paytone One" svg:font-family="'Paytone On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Paytone One1" svg:font-family="'Paytone One'"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7866in" fo:margin-bottom="0.5in" fo:margin-left="1in" fo:margin-right="1in" style:writing-mode="lr-tb" style:layout-grid-color="#c0c0c0" style:layout-grid-lines="25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Sistema de numeración babilónico <text:s text:c="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22" meta:word-count="187" meta:character-count="1106" meta:non-whitespace-character-count="937"/>
    <meta:generator>LibreOfficeDev/6.0.5.2$Linux_X86_64 LibreOffice_project/</meta:generator>
  </office:meta>
</office:document-meta>
</file>