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1.2701in"/>
    </style:style>
    <style:style style:name="Table2.B" style:family="table-column">
      <style:table-column-properties style:column-width="1.6667in"/>
    </style:style>
    <style:style style:name="Table2.C" style:family="table-column">
      <style:table-column-properties style:column-width="3.31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2" style:family="table-row">
      <style:table-row-properties style:min-row-height="0.3417in" fo:keep-together="auto"/>
    </style:style>
    <style:style style:name="Table3" style:family="table">
      <style:table-properties style:width="7.1979in" fo:margin-left="-0.4896in" fo:margin-top="0in" fo:margin-bottom="0in" table:align="left"/>
    </style:style>
    <style:style style:name="Table3.A" style:family="table-column">
      <style:table-column-properties style:column-width="0.3118in"/>
    </style:style>
    <style:style style:name="Table3.B" style:family="table-column">
      <style:table-column-properties style:column-width="1.9174in"/>
    </style:style>
    <style:style style:name="Table3.C" style:family="table-column">
      <style:table-column-properties style:column-width="1.4576in"/>
    </style:style>
    <style:style style:name="Table3.D" style:family="table-column">
      <style:table-column-properties style:column-width="1.1882in"/>
    </style:style>
    <style:style style:name="Table3.E" style:family="table-column">
      <style:table-column-properties style:column-width="1.1347in"/>
    </style:style>
    <style:style style:name="Table3.F" style:family="table-column">
      <style:table-column-properties style:column-width="1.1875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fo:padding-left="0.0813in" fo:padding-right="0.075in" fo:padding-top="0in" fo:padding-bottom="0in" fo:border-left="1pt solid #000000" fo:border-right="1pt solid #000000" fo:border-top="1pt solid #000000" fo:border-bottom="0.75pt solid #000000"/>
    </style:style>
    <style:style style:name="Table3.F1" style:family="table-cell">
      <style:table-cell-properties style:vertical-align="" fo:padding="0.0694in" fo:border="1pt solid #000000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bottom" fo:padding="0.0278in" fo:border="0.75pt solid #000000"/>
    </style:style>
    <style:style style:name="Table3.C2" style:family="table-cell">
      <style:table-cell-properties style:vertical-align="bottom" fo:padding="0.0278in" fo:border-left="0.75pt solid #cccccc" fo:border-right="0.75pt solid #000000" fo:border-top="0.75pt solid #000000" fo:border-bottom="0.75pt solid #000000"/>
    </style:style>
    <style:style style:name="Table3.4" style:family="table-row">
      <style:table-row-properties style:min-row-height="0.2778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8" style:family="paragraph" style:parent-style-name="Standard">
      <style:text-properties style:font-name="Tahoma" fo:font-size="8pt" fo:font-weight="bold" style:font-name-asian="Tahoma1" style:font-size-asian="8pt" style:font-weight-asian="bold" style:font-name-complex="Tahoma1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9" style:family="paragraph" style:parent-style-name="Standard">
      <style:paragraph-properties fo:margin-left="0in" fo:margin-right="-0.028in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21" style:family="paragraph" style:parent-style-name="Standard" style:master-page-name="Standard">
      <style:paragraph-properties style:page-number="1"/>
    </style:style>
    <style:style style:name="T1" style:family="text">
      <style:text-properties style:font-name="Righteous" fo:font-size="13pt" style:font-name-asian="Righteous1" style:font-size-asian="13pt" style:font-name-complex="Righteous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T4" style:family="text">
      <style:text-properties style:font-name="Comfortaa" style:font-name-asian="Comfortaa1" style:font-name-complex="Comfortaa1"/>
    </style:style>
    <style:style style:name="T5" style:family="text">
      <style:text-properties style:font-name="Tahoma" style:font-name-asian="Tahoma1" style:font-name-complex="Tahoma1"/>
    </style:style>
    <style:style style:name="T6" style:family="text">
      <style:text-properties style:font-name="Tahoma" fo:font-size="12pt" style:font-name-asian="Tahoma1" style:font-size-asian="12pt" style:font-name-complex="Tahoma1" style:font-size-complex="12pt"/>
    </style:style>
    <style:style style:name="T7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8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9" style:family="text">
      <style:text-properties style:font-name="Tahoma" fo:font-size="12pt" fo:font-style="italic" style:font-name-asian="Tahoma1" style:font-size-asian="12pt" style:font-style-asian="italic" style:font-name-complex="Tahoma1" style:font-size-complex="12pt"/>
    </style:style>
    <style:style style:name="T10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11" style:family="text">
      <style:text-properties style:font-name="Tahoma" fo:font-size="10pt" style:font-name-asian="Tahoma1" style:font-size-asian="10pt" style:font-name-complex="Tahoma1" style:font-size-complex="10pt"/>
    </style:style>
    <style:style style:name="T12" style:family="text">
      <style:text-properties style:font-name="Tahoma" fo:font-weight="bold" style:font-name-asian="Tahoma1" style:font-weight-asian="bold" style:font-name-complex="Tahoma1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1f1f1f" style:font-name="Tahoma" fo:font-size="10pt" style:font-name-asian="Tahoma1" style:font-size-asian="10pt" style:font-name-complex="Tahoma1" style:font-size-complex="10pt" fo:background-color="#ffffff"/>
    </style:style>
    <style:style style:name="T1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Taller de matemáticas</text:span><text:span text:style-name="T2"> - </text:span><text:span text:style-name="T3">Sistema de numeración decimal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><text:span text:style-name="T5">Alumn@:</text:span></text:p>
          </table:table-cell>
          <table:table-cell table:style-name="Table1.A1" office:value-type="string">
            <text:p text:style-name="P13"><text:span text:style-name="T5">Curso:</text:span></text:p>
          </table:table-cell>
          <table:table-cell table:style-name="Table1.A1" office:value-type="string">
            <text:p text:style-name="P13"><text:span text:style-name="T5">Fecha:</text:span></text:p>
          </table:table-cell>
        </table:table-row>
      </table:table>
      <text:p text:style-name="Standard"/>
      <text:p text:style-name="P14"><text:span text:style-name="T6"><text:s/>El sistema de numeración decimal tiene origen en la </text:span><text:span text:style-name="T7">India</text:span><text:span text:style-name="T6"> alrededor del siglo VI. Este sistema consta de diez </text:span><text:span text:style-name="T7">dígitos</text:span><text:span text:style-name="T6"> 0, 1, 2, 3, 4, 5, 6, 7, 8, 9, aunque el cero fue el último dígito en formar parte del sistema. Junto con la nueva numeración surgió el sistema de notación posicional: cada cifra tiene un valor dependiendo del lugar que ocupe en el número (unidades, decenas, …).</text:span></text:p>
      <text:p text:style-name="P14"><text:span text:style-name="T6">En el año 628 D.C, el matemático hindú</text:span><text:span text:style-name="T7"> Brahmagupta</text:span><text:span text:style-name="T6"> definió lo que era el cero en su libro titulado Brahmasphutasiddhanta (Doctrina de Brahma Correctamente Establecida). Brahmagupta <text:s/>definió el cero como el resultado de restarle a un número él mismo. Además formuló las reglas matemáticas para operar con él.</text:span></text:p>
      <text:p text:style-name="P14"><text:span text:style-name="T6">Su llegada a </text:span><text:span text:style-name="T7">Europa</text:span><text:span text:style-name="T6"> es gracias a los </text:span><text:span text:style-name="T7">árabes</text:span><text:span text:style-name="T6"> que vivían en el </text:span><text:span text:style-name="T7">Califato</text:span><text:span text:style-name="T6"> de </text:span><text:span text:style-name="T7">Córdoba</text:span><text:span text:style-name="T6">. A partir del siglo XV los números comenzaron a escribirse como los conocemos hoy en día.</text:span></text:p>
      <text:p text:style-name="P14"><text:span text:style-name="T6">Los números indoarábigos alcanzaron popularidad gracias a Leonardo de Pisa, conocido como Fibonacci. En su libro Liber Abaci destacó las ventajas del nuevo sistema de numeración a la hora de realizar cálculos numéricos.</text:span></text:p>
      <text:p text:style-name="P14"><text:span text:style-name="T6">Se llama sistema de numeración </text:span><text:span text:style-name="T7">decimal</text:span><text:span text:style-name="T6"> porque se basa en el 10 y todos sus </text:span><text:span text:style-name="T7">múltiplos</text:span><text:span text:style-name="T6">. </text:span></text:p>
      <text:p text:style-name="P3"/>
      <text:p text:style-name="Standard"><text:span text:style-name="T7">Ejercicio 1:</text:span><text:span text:style-name="T6"> Responde a las preguntas </text:span></text:p>
      <text:p text:style-name="P3"/>
      <text:list xml:id="list466264704" text:style-name="WWNum1">
        <text:list-item>
          <text:p text:style-name="P15"><text:span text:style-name="T6">¿Por qué se llama sistema de numeración decimal?</text:span></text:p>
        </text:list-item>
        <text:list-item>
          <text:p text:style-name="P15"><text:span text:style-name="T6">¿Dónde surgió?</text:span></text:p>
        </text:list-item>
        <text:list-item>
          <text:p text:style-name="P15"><text:span text:style-name="T6">¿Qué símbolos utiliza y cómo se usa?</text:span></text:p>
        </text:list-item>
        <text:list-item>
          <text:p text:style-name="P15"><text:span text:style-name="T6">¿Quién definió el cero? </text:span></text:p>
        </text:list-item>
        <text:list-item>
          <text:p text:style-name="P15"><text:span text:style-name="T6">¿Cómo lo hizo?</text:span></text:p>
        </text:list-item>
        <text:list-item>
          <text:p text:style-name="P15"><text:span text:style-name="T6">¿Quiénes introducen el cero en Europa?</text:span></text:p>
        </text:list-item>
        <text:list-item>
          <text:p text:style-name="P15"><text:span text:style-name="T6">¿Quién popularizó el uso de los números como lo hacemos hoy?</text:span></text:p>
        </text:list-item>
      </text:list>
      <text:p text:style-name="P3"/>
      <text:p text:style-name="P6"><text:soft-page-break/></text:p>
      <text:p text:style-name="P6"/>
      <text:p text:style-name="P6"/>
      <text:p text:style-name="P8"/>
      <text:p text:style-name="Standard"><text:span text:style-name="T13">Fuentes:</text:span></text:p>
      <text:p text:style-name="P9"><text:span text:style-name="T13">Miguel A.Pérez (2009). Una historia de las matemáticas: retos y conquistas a través de sus personajes. Editorial Visión Libros. </text:span></text:p>
      <text:p text:style-name="P18"><text:a xlink:type="simple" xlink:href="https://ulum.es/historia-de-los-numeros-i-el-cero-los-numeros-romanos-y-los-numeros-indoarabigos/" text:style-name="ListLabel_20_28" text:visited-style-name="ListLabel_20_28"><text:span text:style-name="T14">https://ulum.es/historia-de-los-numeros-i-el-cero-los-numeros-romanos-y-los-numeros-indoarabigos/</text:span></text:a></text:p>
      <text:p text:style-name="P6"/>
      <text:p text:style-name="P3"/>
      <text:p text:style-name="P9"><text:span text:style-name="T7">Ejercicio 2:</text:span><text:span text:style-name="T6"> Escribe los siguientes números con cifras y letras, como en el ejemplo.</text:span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"><text:span text:style-name="T6">Número</text:span></text:p>
          </table:table-cell>
          <table:table-cell table:style-name="Table2.A1" office:value-type="string">
            <text:p text:style-name="P1"><text:span text:style-name="T6">Descomposición</text:span></text:p>
          </table:table-cell>
          <table:table-cell table:style-name="Table2.A1" office:value-type="string">
            <text:p text:style-name="P1"><text:span text:style-name="T6">Con letra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80</text:span></text:p>
          </table:table-cell>
          <table:table-cell table:style-name="Table2.A1" office:value-type="string">
            <text:p text:style-name="P1"><text:span text:style-name="T6">8 D</text:span></text:p>
          </table:table-cell>
          <table:table-cell table:style-name="Table2.A1" office:value-type="string">
            <text:p text:style-name="P2"><text:span text:style-name="T6">Ochenta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3 C + 5 U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1 C + 6 U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7 UM + 7 D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3 DM + 8 C + 1 U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7 C + 3 U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8 UM + 6 D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1 C + 4 D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3 D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7 C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6">4 UMM + 5 C + 1 U</text:span></text:p>
          </table:table-cell>
          <table:table-cell table:style-name="Table2.A1" office:value-type="string">
            <text:p text:style-name="P4"/>
          </table:table-cell>
        </table:table-row>
      </table:table>
      <text:p text:style-name="P7"/>
      <text:p text:style-name="P9"><text:span text:style-name="T7">Actividad 3: Completa la frase con las siguientes palabras</text:span></text:p>
      <text:p text:style-name="P5"/>
      <text:p text:style-name="P10"><text:span text:style-name="T9">Números - numeración - dígitos - decimal - sistema - posición </text:span></text:p>
      <text:p text:style-name="P5"/>
      <text:p text:style-name="P9"><text:span text:style-name="T6">El sistema de ___________________ <text:s/>____________________ se compone de diez </text:span></text:p>
      <text:p text:style-name="P5"/>
      <text:p text:style-name="P9"><text:span text:style-name="T6">______________________ (0, 1, 2, 3, 4, 5, 6, 7, 8, 9) que se combinan para formar </text:span></text:p>
      <text:p text:style-name="P5"/>
      <text:p text:style-name="P9"><text:span text:style-name="T6">diferentes _________________.</text:span></text:p>
      <text:p text:style-name="P5"/>
      <text:p text:style-name="P9"><text:span text:style-name="T6">Se trata de un __________________ de numeración posicional, es decir, el valor de </text:span></text:p>
      <text:p text:style-name="P5"/>
      <text:p text:style-name="P9"><text:span text:style-name="T6">un símbolo depende de su _________________ en el número.</text:span></text:p>
      <text:p text:style-name="P19"/>
      <text:p text:style-name="P7"/>
      <text:p text:style-name="P9"><text:span text:style-name="T7">Actividad 4: </text:span><text:span text:style-name="T6">Con los dígitos dados forma un número que cumpla las características pedidas.</text:span></text:p>
      <text:list xml:id="list2515673111" text:style-name="WWNum2">
        <text:list-item>
          <text:p text:style-name="P16"><text:span text:style-name="T6">4 / 5 <text:s text:c="13"/>Número con 5 decenas</text:span></text:p>
        </text:list-item>
        <text:list-item>
          <text:p text:style-name="P16"><text:span text:style-name="T6">0 / 1 / 3 <text:s text:c="8"/>Número con 3 unidades</text:span></text:p>
        </text:list-item>
        <text:list-item>
          <text:p text:style-name="P16"><text:span text:style-name="T6">9 / 8 / 5 / 0 <text:s text:c="3"/>Número con 9 centenas</text:span></text:p>
        </text:list-item>
        <text:list-item>
          <text:p text:style-name="P16"><text:soft-page-break/><text:span text:style-name="T6">1 / 2 / 3 / 4 <text:s text:c="3"/>Número con 3 unidades de millar</text:span></text:p>
        </text:list-item>
      </text:list>
      <text:p text:style-name="P12"/>
      <text:p text:style-name="P9"><text:span text:style-name="T7">Actividad 5: </text:span><text:span text:style-name="T6">Reflexiona sobre las siguientes preguntas y escribe un pequeño párrafo sobre el sistema de numeración decimal.</text:span></text:p>
      <text:list xml:id="list1979196328" text:style-name="WWNum3">
        <text:list-item>
          <text:p text:style-name="P17"><text:span text:style-name="T6">¿Qué significa que el sistema decimal sea posicional?</text:span></text:p>
        </text:list-item>
        <text:list-item>
          <text:p text:style-name="P17"><text:span text:style-name="T6">¿Es lo mismo 8D que 8C? </text:span></text:p>
        </text:list-item>
        <text:list-item>
          <text:p text:style-name="P17"><text:span text:style-name="T6">¿Qué importancia tiene la posición de una cifra en el número?</text:span></text:p>
        </text:list-item>
        <text:list-item>
          <text:p text:style-name="P17"><text:span text:style-name="T6">¿Cómo llegaron los números que utilizamos hoy en día a nosotros?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table:number-columns-spanned="5" office:value-type="string">
            <text:p text:style-name="P2"><text:span text:style-name="T10">Rúbrica criterio </text:span><text:span text:style-name="T15">6.3. Reconocer en diferentes contextos del entorno más cercano, la aportación de las matemáticas al progreso de la humanidad y su contribución a la superación de los retos que demanda la sociedad actual, identificando algunas aportaciones hechas desde nuestra comunidad.</text:span></text:p>
          </table:table-cell>
          <table:covered-table-cell/>
          <table:covered-table-cell/>
          <table:covered-table-cell/>
          <table:covered-table-cell/>
          <table:table-cell table:style-name="Table3.F1" office:value-type="string">
            <text:p text:style-name="P2"><text:span text:style-name="T16">NOTA</text:span></text:p>
          </table:table-cell>
        </table:table-row>
        <table:table-row table:style-name="Table3.2">
          <table:table-cell table:style-name="Table3.A2" office:value-type="string">
            <text:p text:style-name="P11"><text:span text:style-name="T12">Ej</text:span></text:p>
          </table:table-cell>
          <table:table-cell table:style-name="Table3.A2" office:value-type="string">
            <text:p text:style-name="P11"><text:span text:style-name="T12">Sobresaliente</text:span></text:p>
          </table:table-cell>
          <table:table-cell table:style-name="Table3.C2" office:value-type="string">
            <text:p text:style-name="P11"><text:span text:style-name="T12">Notable</text:span></text:p>
          </table:table-cell>
          <table:table-cell table:style-name="Table3.C2" office:value-type="string">
            <text:p text:style-name="P11"><text:span text:style-name="T12">Bien</text:span></text:p>
          </table:table-cell>
          <table:table-cell table:style-name="Table3.C2" office:value-type="string">
            <text:p text:style-name="P11"><text:span text:style-name="T12">Suficiente</text:span></text:p>
          </table:table-cell>
          <table:table-cell table:style-name="Table3.C2" office:value-type="string">
            <text:p text:style-name="P11"><text:span text:style-name="T12">Insuficiente</text:span></text:p>
          </table:table-cell>
        </table:table-row>
        <table:table-row table:style-name="Table3.1">
          <table:table-cell table:style-name="Table3.F1" office:value-type="string">
            <text:p text:style-name="P1"><text:span text:style-name="T12">1</text:span></text:p>
          </table:table-cell>
          <table:table-cell table:style-name="Table3.F1" office:value-type="string">
            <text:p text:style-name="P1"><text:span text:style-name="T5">2 - 7 respuestas correctas y redactadas</text:span></text:p>
          </table:table-cell>
          <table:table-cell table:style-name="Table3.F1" office:value-type="string">
            <text:p text:style-name="P1"><text:span text:style-name="T5">1,5 - 6 ó 5 respuestas correctas y redactadas</text:span></text:p>
          </table:table-cell>
          <table:table-cell table:style-name="Table3.F1" office:value-type="string">
            <text:p text:style-name="P1"><text:span text:style-name="T5">1 - 4 ó 3 respuestas correctas y redactas</text:span></text:p>
          </table:table-cell>
          <table:table-cell table:style-name="Table3.F1" office:value-type="string">
            <text:p text:style-name="P1"><text:span text:style-name="T5">0,5 - 2 ó 1 respuestas correctas y redactadas</text:span></text:p>
          </table:table-cell>
          <table:table-cell table:style-name="Table3.F1" office:value-type="string">
            <text:p text:style-name="P1"><text:span text:style-name="T5">0 - No lo hace o lo hace mal</text:span></text:p>
          </table:table-cell>
        </table:table-row>
        <table:table-row table:style-name="Table3.4">
          <table:table-cell table:style-name="Table3.F1" office:value-type="string">
            <text:p text:style-name="P1"><text:span text:style-name="T12">2</text:span></text:p>
          </table:table-cell>
          <table:table-cell table:style-name="Table3.F1" office:value-type="string">
            <text:p text:style-name="P1"><text:span text:style-name="T5">1 - 10 filas bien</text:span></text:p>
          </table:table-cell>
          <table:table-cell table:style-name="Table3.F1" office:value-type="string">
            <text:p text:style-name="P1"><text:span text:style-name="T5">0,75 - Entre 9 y 8 filas bien</text:span></text:p>
          </table:table-cell>
          <table:table-cell table:style-name="Table3.F1" office:value-type="string">
            <text:p text:style-name="P1"><text:span text:style-name="T5">0,5 - Entre 7 y 6 filas bien</text:span></text:p>
          </table:table-cell>
          <table:table-cell table:style-name="Table3.F1" office:value-type="string">
            <text:p text:style-name="P1"><text:span text:style-name="T5">0,25 - <text:s/>Entre 5 y 3 filas bien</text:span></text:p>
          </table:table-cell>
          <table:table-cell table:style-name="Table3.F1" office:value-type="string">
            <text:p text:style-name="P1"><text:span text:style-name="T5">0,1 - <text:s/>Entre 2 y 1 filas bien</text:span></text:p>
            <text:p text:style-name="P1"><text:span text:style-name="T5">0 - No lo hace o lo hace mal</text:span></text:p>
          </table:table-cell>
        </table:table-row>
        <table:table-row table:style-name="Table3.1">
          <table:table-cell table:style-name="Table3.F1" office:value-type="string">
            <text:p text:style-name="P1"><text:span text:style-name="T12">3</text:span></text:p>
          </table:table-cell>
          <table:table-cell table:style-name="Table3.F1" office:value-type="string">
            <text:p text:style-name="P1"><text:span text:style-name="T5">1 - 6 respuestas correctas</text:span></text:p>
          </table:table-cell>
          <table:table-cell table:style-name="Table3.F1" office:value-type="string">
            <text:p text:style-name="P1"><text:span text:style-name="T5">0,75 - 5 ó 4 respuestas correctas</text:span></text:p>
          </table:table-cell>
          <table:table-cell table:style-name="Table3.F1" office:value-type="string">
            <text:p text:style-name="P1"><text:span text:style-name="T5">0,5 - 3 respuestas correctas</text:span></text:p>
          </table:table-cell>
          <table:table-cell table:style-name="Table3.F1" office:value-type="string">
            <text:p text:style-name="P1"><text:span text:style-name="T5">0,25 - 2 ó 1 respuestas correctas</text:span></text:p>
          </table:table-cell>
          <table:table-cell table:style-name="Table3.F1" office:value-type="string">
            <text:p text:style-name="P1"><text:span text:style-name="T5">0 - No lo hace o lo hace mal</text:span></text:p>
          </table:table-cell>
        </table:table-row>
        <table:table-row table:style-name="Table3.1">
          <table:table-cell table:style-name="Table3.F1" office:value-type="string">
            <text:p text:style-name="P1"><text:span text:style-name="T12">4</text:span></text:p>
          </table:table-cell>
          <table:table-cell table:style-name="Table3.F1" office:value-type="string">
            <text:p text:style-name="P1"><text:span text:style-name="T5">1- 4 respuestas correctas</text:span></text:p>
          </table:table-cell>
          <table:table-cell table:style-name="Table3.F1" office:value-type="string">
            <text:p text:style-name="P1"><text:span text:style-name="T5">0,75 - 3 respuestas correctas</text:span></text:p>
          </table:table-cell>
          <table:table-cell table:style-name="Table3.F1" office:value-type="string">
            <text:p text:style-name="P1"><text:span text:style-name="T5">0,5 - 2 respuestas correctas</text:span></text:p>
          </table:table-cell>
          <table:table-cell table:style-name="Table3.F1" office:value-type="string">
            <text:p text:style-name="P1"><text:span text:style-name="T5">0,25 - 1 respuesta correcta</text:span></text:p>
          </table:table-cell>
          <table:table-cell table:style-name="Table3.F1" office:value-type="string">
            <text:p text:style-name="P1"><text:span text:style-name="T5">0 - No lo hace o lo hace mal</text:span></text:p>
          </table:table-cell>
        </table:table-row>
        <table:table-row table:style-name="Table3.1">
          <table:table-cell table:style-name="Table3.F1" office:value-type="string">
            <text:p text:style-name="P1"><text:span text:style-name="T12">5</text:span></text:p>
          </table:table-cell>
          <table:table-cell table:style-name="Table3.F1" office:value-type="string">
            <text:p text:style-name="P1"><text:span text:style-name="T5">5 - Redacta un párrafo coherente reconociendo la aportación de las matemáticas y de Andalucía al progreso de la humanidad.</text:span></text:p>
          </table:table-cell>
          <table:table-cell table:style-name="Table3.F1" office:value-type="string">
            <text:p text:style-name="P1"><text:span text:style-name="T5">3 - Redacta un párrafo coherente teniendo en cuenta la mitad de las preguntas</text:span></text:p>
          </table:table-cell>
          <table:table-cell table:style-name="Table3.F1" office:value-type="string">
            <text:p text:style-name="P1"><text:span text:style-name="T5">2 - Responde a las preguntas pero no redacta un párrafo con coherencia.</text:span></text:p>
          </table:table-cell>
          <table:table-cell table:style-name="Table3.F1" office:value-type="string">
            <text:p text:style-name="P1"><text:span text:style-name="T5">1 - Responde a la mitad de las preguntas</text:span></text:p>
          </table:table-cell>
          <table:table-cell table:style-name="Table3.F1" office:value-type="string">
            <text:p text:style-name="P1"><text:span text:style-name="T5">0 - No lo hace o lo hace m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2in" fo:margin-bottom="0.5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5" meta:paragraph-count="94" meta:word-count="811" meta:character-count="4336" meta:non-whitespace-character-count="3592"/>
    <meta:generator>LibreOfficeDev/6.0.5.2$Linux_X86_64 LibreOffice_project/</meta:generator>
  </office:meta>
</office:document-meta>
</file>