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342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361in"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4472in"/>
    </style:style>
    <style:style style:name="Table2.B" style:family="table-column">
      <style:table-column-properties style:column-width="0.4479in"/>
    </style:style>
    <style:style style:name="Table2.G" style:family="table-column">
      <style:table-column-properties style:column-width="0.4465in"/>
    </style:style>
    <style:style style:name="Table2.N" style:family="table-column">
      <style:table-column-properties style:column-width="0.4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2.A2" style:family="table-cell">
      <style:table-cell-properties style:vertical-align="" fo:padding="0.0694in" fo:border-left="1pt solid #ffffff" fo:border-right="1pt solid #000000" fo:border-top="1pt solid #ffffff" fo:border-bottom="1pt solid #ffffff"/>
    </style:style>
    <style:style style:name="Table2.B2" style:family="table-cell">
      <style:table-cell-properties style:vertical-align="" fo:padding="0.0694in" fo:border="1pt solid #000000"/>
    </style:style>
    <style:style style:name="Table2.L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2.B3" style:family="table-cell">
      <style:table-cell-properties style:vertical-align="" fo:padding="0.0694in" fo:border-left="1pt solid #ffffff" fo:border-right="1pt solid #000000" fo:border-top="1pt solid #000000" fo:border-bottom="1pt solid #ffffff"/>
    </style:style>
    <style:style style:name="Table2.C4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2.J4" style:family="table-cell">
      <style:table-cell-properties style:vertical-align="" fo:padding="0.0694in" fo:border-left="1pt solid #000000" fo:border-right="1pt solid #ffffff" fo:border-top="1pt solid #000000" fo:border-bottom="1pt solid #000000"/>
    </style:style>
    <style:style style:name="Table2.K4" style:family="table-cell">
      <style:table-cell-properties style:vertical-align="" fo:padding="0.0694in" fo:border-left="1pt solid #ffffff" fo:border-right="1pt solid #ffffff" fo:border-top="1pt solid #000000" fo:border-bottom="1pt solid #ffffff"/>
    </style:style>
    <style:style style:name="Table2.N4" style:family="table-cell">
      <style:table-cell-properties style:vertical-align="" fo:padding="0.0694in" fo:border-left="1pt solid #000000" fo:border-right="1pt solid #ffffff" fo:border-top="1pt solid #ffffff" fo:border-bottom="1pt solid #ffffff"/>
    </style:style>
    <style:style style:name="Table2.L6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Table2.N8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0.3917in"/>
    </style:style>
    <style:style style:name="Table3.D" style:family="table-column">
      <style:table-column-properties style:column-width="0.3924in"/>
    </style:style>
    <style:style style:name="Table3.P" style:family="table-column">
      <style:table-column-properties style:column-width="0.3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5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2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2">
      <style:paragraph-properties fo:margin-left="0.5in" fo:margin-right="-0.028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5in" fo:margin-right="-0.028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top="0in" fo:margin-bottom="0.139in" loext:contextual-spacing="false" fo:line-height="115%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20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7" style:family="text">
      <style:text-properties style:font-name="Tahoma" style:font-name-asian="Tahoma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SDA</text:span><text:span text:style-name="T2"> - </text:span><text:span text:style-name="T3">Medidas en la cocina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4">Alumn@:</text:span></text:p>
          </table:table-cell>
          <table:table-cell table:style-name="Table1.A1" office:value-type="string">
            <text:p text:style-name="P2"><text:span text:style-name="T4">Curso:</text:span></text:p>
          </table:table-cell>
          <table:table-cell table:style-name="Table1.A1" office:value-type="string">
            <text:p text:style-name="P2"><text:span text:style-name="T4">Fecha:</text:span></text:p>
          </table:table-cell>
        </table:table-row>
      </table:table>
      <text:p text:style-name="P7"/>
      <text:p text:style-name="P8"><text:span text:style-name="T5">Sistema Internacional de medidas</text:span></text:p>
      <text:p text:style-name="P9"/>
      <text:p text:style-name="P10"><text:span text:style-name="T4">En </text:span><text:span text:style-name="T5">España</text:span><text:span text:style-name="T4"> y en la mayor parte del mundo se utiliza el </text:span><text:span text:style-name="T5">Sistema</text:span><text:span text:style-name="T4"> </text:span><text:span text:style-name="T5">Internacional</text:span><text:span text:style-name="T4"> de </text:span><text:span text:style-name="T5">Medidas</text:span><text:span text:style-name="T4"> (SI). Este sistema permite que en la mayor parte del mundo las personas se entiendan a la hora de comprar o de realizar un viaje. Un kilo de manzanas en España es igual a un kilo de manzanas en Argentina. Imaginar el caos si en cada pueblo o ciudad del mundo se utilizaran medidas diferentes para pesar o calcular distancias. </text:span></text:p>
      <text:p text:style-name="P10"><text:span text:style-name="T4">El SI es un sistema de unidades que permite cuantificar cualquier magnitud medible de interés en la </text:span><text:span text:style-name="T5">investigación</text:span><text:span text:style-name="T4">, la </text:span><text:span text:style-name="T5">industria</text:span><text:span text:style-name="T4">, el </text:span><text:span text:style-name="T5">comercio</text:span><text:span text:style-name="T4"> o la sociedad, en campos tan variados como la </text:span><text:span text:style-name="T5">salud</text:span><text:span text:style-name="T4">, la </text:span><text:span text:style-name="T5">seguridad</text:span><text:span text:style-name="T4">, la protección del </text:span><text:span text:style-name="T5">medio</text:span><text:span text:style-name="T4"> </text:span><text:span text:style-name="T5">ambiente</text:span><text:span text:style-name="T4">, la adquisición de bienes o la facturación de consumos, por ejemplo.</text:span></text:p>
      <text:p text:style-name="P10"><text:span text:style-name="T4">En 1960, la 11ª </text:span><text:span text:style-name="T5">Conferencia</text:span><text:span text:style-name="T4"> </text:span><text:span text:style-name="T5">General</text:span><text:span text:style-name="T4"> de </text:span><text:span text:style-name="T5">Pesas</text:span><text:span text:style-name="T4"> y Medidas (CGPM) definió y estableció formalmente el SI en su Resolución 12, basado en el anterior sistema métrico decimal. Desde entonces se ha revisado de cuando en cuando, de forma parcial, en respuesta a las necesidades de la ciencia y la tecnología. </text:span></text:p>
      <text:p text:style-name="P10"><text:span text:style-name="T4">El SI actual consta de siete unidades básicas: </text:span><text:span text:style-name="T5">metro, kilogramo, segundo, amperio, kelvin, mol y candela</text:span><text:span text:style-name="T4">. Sólo tres países no han adoptado el SI: Estados Unidos de América, Liberia y Myammar.</text:span></text:p>
      <text:p text:style-name="P10"><text:span text:style-name="T4">En nuestra vida diaria utilizamos cuatro magnitudes fundamentales: </text:span></text:p>
      <text:list xml:id="list4114082089" text:style-name="WWNum3">
        <text:list-item>
          <text:p text:style-name="P12"><text:span text:style-name="T4">la longitud: cuando medimos distancias con una regla;</text:span></text:p>
        </text:list-item>
        <text:list-item>
          <text:p text:style-name="P12"><text:span text:style-name="T4">la masa: cuando pesamos algo en una balanza;</text:span></text:p>
        </text:list-item>
        <text:list-item>
          <text:p text:style-name="P12"><text:span text:style-name="T4">el tiempo: cuando miramos el reloj para saber cuánto falta para el recreo;</text:span></text:p>
        </text:list-item>
        <text:list-item>
          <text:p text:style-name="P12"><text:span text:style-name="T4">y la temperatura: cuando comprobamos si tenemos fiebre con el termómetro. </text:span></text:p>
        </text:list-item>
      </text:list>
      <text:p text:style-name="P4"/>
      <text:p text:style-name="Standard"><text:span text:style-name="T5">Ejercicio 1: </text:span><text:span text:style-name="T4">Responde a las preguntas</text:span></text:p>
      <text:list xml:id="list324615311" text:style-name="WWNum2">
        <text:list-item>
          <text:p text:style-name="P14"><text:span text:style-name="T4">¿Cuándo se adoptó el sistema internacional de medidas?</text:span></text:p>
        </text:list-item>
        <text:list-item>
          <text:p text:style-name="P14"><text:span text:style-name="T4">¿Para qué se hizo?</text:span></text:p>
        </text:list-item>
        <text:list-item>
          <text:p text:style-name="P14"><text:span text:style-name="T4">¿Dónde se adoptó?</text:span></text:p>
        </text:list-item>
        <text:list-item>
          <text:p text:style-name="P14"><text:soft-page-break/><text:span text:style-name="T4">¿Qué países no han adoptado el SI?</text:span></text:p>
        </text:list-item>
        <text:list-item>
          <text:p text:style-name="P14"><text:span text:style-name="T4">¿Qué estamos midiendo si utilizamos la unidad metro?</text:span></text:p>
        </text:list-item>
        <text:list-item>
          <text:p text:style-name="P14"><text:span text:style-name="T4">¿Y si utilizamos el kilogramo?</text:span></text:p>
        </text:list-item>
        <text:list-item>
          <text:p text:style-name="P14"><text:span text:style-name="T4">¿Y si utilizamos el segundo?</text:span></text:p>
        </text:list-item>
      </text:list>
      <text:p text:style-name="P15"/>
      <text:p text:style-name="P15"/>
      <text:p text:style-name="Standard"><text:span text:style-name="T5">Ejercicio 2: </text:span><text:span text:style-name="T4">Completa el crucigrama</text:span></text:p>
      <text:list xml:id="list171736136" text:style-name="WWNum1">
        <text:list-item>
          <text:p text:style-name="P13"><text:span text:style-name="T4">Instrumento que utilizo en el instituto para medir distancias.</text:span></text:p>
        </text:list-item>
        <text:list-item>
          <text:p text:style-name="P13"><text:span text:style-name="T4">Instrumento que utilizo para pesar la cantidad de azúcar que necesito para una receta.</text:span></text:p>
        </text:list-item>
      </text:list>
      <text:p text:style-name="P5"/>
      <text:list xml:id="list15823338418260" text:continue-numbering="true" text:style-name="WWNum1">
        <text:list-item>
          <text:p text:style-name="P13"><text:span text:style-name="T4">Instrumento que utilizo para mirar la hora.</text:span></text:p>
        </text:list-item>
        <text:list-item>
          <text:p text:style-name="P13"><text:span text:style-name="T4">Instrumento que utilizo para mirar la temperatura.</text:span></text:p>
        </text:list-item>
        <text:list-item>
          <text:p text:style-name="P13"><text:span text:style-name="T4">Unidad de medida en la que está expresada una regla.</text:span></text:p>
        </text:list-item>
        <text:list-item>
          <text:p text:style-name="P13"><text:span text:style-name="T4">Unidad de medida en la que está expresada una balanza.</text:span></text:p>
        </text:list-item>
        <text:list-item>
          <text:p text:style-name="P13"><text:span text:style-name="T4">Unidad de medida en la que está expresado un reloj.</text:span></text:p>
        </text:list-item>
        <text:list-item>
          <text:p text:style-name="P13"><text:span text:style-name="T4">Unidad de medida en la que está expresado un termómetro.</text:span></text:p>
        </text:list-item>
      </text:list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N"/>
        <text:soft-page-break/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7"><text:span text:style-name="T4">a↓</text:span></text:p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8"><text:span text:style-name="T4">d→</text:span>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L2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3" office:value-type="string">
            <text:p text:style-name="P18"><text:span text:style-name="T4">e→</text:span>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L2" office:value-type="string">
            <text:p text:style-name="P1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C4" office:value-type="string">
            <text:p text:style-name="P18"><text:span text:style-name="T4">h→</text:span>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J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B3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N4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18"><text:span text:style-name="T4">f→</text:span>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N4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N4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3" office:value-type="string">
            <text:p text:style-name="P18"><text:span text:style-name="T4">b→</text:span>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6"/>
          </table:table-cell>
          <table:table-cell table:style-name="Table2.J4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L6" office:value-type="string">
            <text:p text:style-name="P6"/>
          </table:table-cell>
          <table:table-cell table:style-name="Table2.B2" office:value-type="string">
            <text:p text:style-name="P16"/>
          </table:table-cell>
          <table:table-cell table:style-name="Table2.L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B3" office:value-type="string">
            <text:p text:style-name="P3"><text:span text:style-name="T4">c→</text:span>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B3" office:value-type="string">
            <text:p text:style-name="P6"/>
          </table:table-cell>
          <table:table-cell table:style-name="Table2.B2" office:value-type="string">
            <text:p text:style-name="P16"/>
          </table:table-cell>
          <table:table-cell table:style-name="Table2.N8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6"/>
          </table:table-cell>
          <table:table-cell table:style-name="Table2.K4" office:value-type="string">
            <text:p text:style-name="P17"><text:span text:style-name="T4">g↑</text:span></text:p>
          </table:table-cell>
          <table:table-cell table:style-name="Table2.A1" office:value-type="string">
            <text:p text:style-name="P16"/>
          </table:table-cell>
        </table:table-row>
      </table:table>
      <text:p text:style-name="P19"/>
      <text:p text:style-name="Standard"><text:span text:style-name="T5">Ejercicio 3: </text:span><text:span text:style-name="T4">Busca en la sopa de letras las palabras en negrita del texto</text:span></text:p>
      <text:p text:style-name="P5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2"/>
        <table:table-column table:style-name="Table3.D"/>
        <table:table-column table:style-name="Table3.A" table:number-columns-repeated="2"/>
        <table:table-column table:style-name="Table3.D"/>
        <table:table-column table:style-name="Table3.A" table:number-columns-repeated="2"/>
        <table:table-column table:style-name="Table3.D"/>
        <table:table-column table:style-name="Table3.A" table:number-columns-repeated="2"/>
        <table:table-column table:style-name="Table3.P"/>
        <table:table-row table:style-name="Table3.1"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C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C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O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Ñ</text:span></text:p>
          </table:table-cell>
          <table:table-cell table:style-name="Table3.A1" office:value-type="string">
            <text:p text:style-name="P1"><text:span text:style-name="T4">C</text:span></text:p>
          </table:table-cell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P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F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V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R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Ñ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P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Ñ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V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C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N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S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U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C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B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T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I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G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M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V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4">C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N</text:span></text:p>
          </table:table-cell>
          <table:table-cell table:style-name="Table3.A1" office:value-type="string">
            <text:p text:style-name="P1"><text:span text:style-name="T4">D</text:span></text:p>
          </table:table-cell>
          <table:table-cell table:style-name="Table3.A1" office:value-type="string">
            <text:p text:style-name="P1"><text:span text:style-name="T4">E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H</text:span></text:p>
          </table:table-cell>
          <table:table-cell table:style-name="Table3.A1" office:value-type="string">
            <text:p text:style-name="P1"><text:span text:style-name="T4">A</text:span></text:p>
          </table:table-cell>
          <table:table-cell table:style-name="Table3.A1" office:value-type="string">
            <text:p text:style-name="P1"><text:span text:style-name="T4">R</text:span></text:p>
          </table:table-cell>
          <table:table-cell table:style-name="Table3.A1" office:value-type="string">
            <text:p text:style-name="P1"><text:span text:style-name="T4">I</text:span></text:p>
          </table:table-cell>
          <table:table-cell table:style-name="Table3.A1" office:value-type="string">
            <text:p text:style-name="P1"><text:span text:style-name="T4">B</text:span></text:p>
          </table:table-cell>
          <table:table-cell table:style-name="Table3.A1" office:value-type="string">
            <text:p text:style-name="P1"><text:span text:style-name="T4">O</text:span></text:p>
          </table:table-cell>
          <table:table-cell table:style-name="Table3.A1" office:value-type="string">
            <text:p text:style-name="P1"><text:span text:style-name="T4">L</text:span></text:p>
          </table:table-cell>
          <table:table-cell table:style-name="Table3.A1" office:value-type="string">
            <text:p text:style-name="P1"><text:span text:style-name="T4">K</text:span></text:p>
          </table:table-cell>
          <table:table-cell table:style-name="Table3.A1" office:value-type="string">
            <text:p text:style-name="P1"><text:span text:style-name="T4">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 style:font-size-asian="12pt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3" meta:paragraph-count="232" meta:word-count="630" meta:character-count="2676" meta:non-whitespace-character-count="2293"/>
    <meta:generator>LibreOfficeDev/6.0.5.2$Linux_X86_64 LibreOffice_project/</meta:generator>
  </office:meta>
</office:document-meta>
</file>