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" svg:font-family="Comfortaa"/>
    <style:font-face style:name="Alata" svg:font-family="Alata" style:font-family-generic="roman" style:font-pitch="variable"/>
    <style:font-face style:name="Arial" svg:font-family="Arial" style:font-family-generic="roman" style:font-pitch="variable"/>
    <style:font-face style:name="Quantico" svg:font-family="Quantico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lata1" svg:font-family="Alata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Quantico1" svg:font-family="Quantico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2pt" style:font-name-asian="Tahoma1" style:font-size-asian="12pt" style:font-name-complex="Tahoma1" style:font-size-complex="12pt"/>
    </style:style>
    <style:style style:name="P5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6" style:family="paragraph" style:parent-style-name="Standard" style:master-page-name="Standard">
      <style:paragraph-properties style:page-number="1"/>
    </style:style>
    <style:style style:name="P7" style:family="paragraph">
      <loext:graphic-properties draw:fill="solid" draw:fill-color="#a0a0a0"/>
      <style:paragraph-properties fo:text-align="center"/>
    </style:style>
    <style:style style:name="P8" style:family="paragraph">
      <style:paragraph-properties fo:margin-top="0in" fo:margin-bottom="0in" fo:line-height="100%" fo:text-align="start"/>
    </style:style>
    <style:style style:name="P9" style:family="paragraph">
      <loext:graphic-properties draw:fill="none"/>
      <style:paragraph-properties fo:margin-top="0in" fo:margin-bottom="0in" fo:line-height="100%" fo:text-align="start"/>
    </style:style>
    <style:style style:name="P10" style:family="paragraph">
      <loext:graphic-properties draw:fill="none"/>
      <style:paragraph-properties fo:text-align="start"/>
    </style:style>
    <style:style style:name="T1" style:family="text">
      <style:text-properties style:font-name="Alata" style:font-name-asian="Alata1" style:font-name-complex="Alata1"/>
    </style:style>
    <style:style style:name="T2" style:family="text">
      <style:text-properties style:font-name="Quantico" fo:font-size="14pt" style:font-name-asian="Quantico1" style:font-size-asian="14pt" style:font-name-complex="Quantico1" style:font-size-complex="14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Tahoma" fo:font-size="12pt" style:font-name-asian="Tahoma1" style:font-size-asian="12pt" style:font-name-complex="Tahoma1" style:font-size-complex="12pt"/>
    </style:style>
    <style:style style:name="T5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mfortaa" fo:font-size="15pt" fo:letter-spacing="normal" fo:font-style="normal" style:text-underline-style="none" fo:font-weight="normal" style:font-name-asian="Comfortaa" style:font-size-asian="15pt" style:font-style-asian="normal" style:font-weight-asian="normal" style:font-name-complex="Comfortaa" style:font-size-complex="15pt" style:font-style-complex="normal" style:font-weight-complex="normal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vertical-align="top" draw:auto-grow-height="tru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4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228in" fo:min-width="0.2217in" fo:padding-top="0.1in" fo:padding-bottom="0.1in" fo:padding-left="0.1in" fo:padding-right="0.1in" fo:wrap-option="wrap" style:run-through="foreground"/>
    </style:style>
    <style:style style:name="gr5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2283in" fo:min-width="0.2217in" fo:padding-top="0.1in" fo:padding-bottom="0.1in" fo:padding-left="0.1in" fo:padding-right="0.1in" fo:wrap-option="wrap" style:run-through="foreground"/>
    </style:style>
    <style:style style:name="gr6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2283in" fo:min-width="0.5693in" fo:padding-top="0.1in" fo:padding-bottom="0.1in" fo:padding-left="0.1in" fo:padding-right="0.1in" fo:wrap-option="wrap" style:run-through="foreground"/>
    </style:style>
    <style:style style:name="gr7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2283in" fo:min-width="0.6283in" fo:padding-top="0.1in" fo:padding-bottom="0.1in" fo:padding-left="0.1in" fo:padding-right="0.1in" fo:wrap-option="wrap" style:run-through="foreground"/>
    </style:style>
    <style:style style:name="gr8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228in" fo:min-width="0.5693in" fo:padding-top="0.1in" fo:padding-bottom="0.1in" fo:padding-left="0.1in" fo:padding-right="0.1in" fo:wrap-option="wrap" style:run-through="foreground"/>
    </style:style>
    <style:style style:name="gr9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228in" fo:min-width="0.6291in" fo:padding-top="0.1in" fo:padding-bottom="0.1in" fo:padding-left="0.1in" fo:padding-right="0.1in" fo:wrap-option="wrap" style:run-through="foreground"/>
    </style:style>
    <style:style style:name="gr10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228in" fo:min-width="0.6283in" fo:padding-top="0.1in" fo:padding-bottom="0.1in" fo:padding-left="0.1in" fo:padding-right="0.1in" fo:wrap-option="wrap" style:run-through="foreground"/>
    </style:style>
    <style:style style:name="gr11" style:family="graphic">
      <style:graphic-properties draw:stroke="solid" svg:stroke-width="0.0102in" svg:stroke-color="#000000" draw:marker-end="msArrowEnd_20_5" draw:marker-end-width="0.0827in" draw:marker-end-center="false" draw:stroke-linejoin="round" draw:fill="none" draw:textarea-vertical-align="middle" draw:auto-grow-height="false" draw:fit-to-size="false" style:shrink-to-fit="false" fo:min-height="0.3118in" fo:min-width="0.6736in" fo:padding-top="0.1in" fo:padding-bottom="0.1in" fo:padding-left="0.1in" fo:padding-right="0.1in" fo:wrap-option="wrap" style:run-through="foreground"/>
    </style:style>
    <style:style style:name="gr12" style:family="graphic">
      <style:graphic-properties draw:stroke="solid" svg:stroke-width="0.0102in" svg:stroke-color="#000000" draw:marker-end="msArrowEnd_20_5" draw:marker-end-width="0.0827in" draw:marker-end-center="false" draw:stroke-linejoin="round" draw:fill="none" draw:textarea-vertical-align="middle" draw:auto-grow-height="false" draw:fit-to-size="false" style:shrink-to-fit="false" fo:min-height="0.3016in" fo:min-width="0.2118in" fo:padding-top="0.1in" fo:padding-bottom="0.1in" fo:padding-left="0.1in" fo:padding-right="0.1in" fo:wrap-option="wrap" style:run-through="foreground"/>
    </style:style>
    <style:style style:name="gr13" style:family="graphic">
      <style:graphic-properties draw:stroke="solid" svg:stroke-width="0.0102in" svg:stroke-color="#000000" draw:marker-end="msArrowEnd_20_5" draw:marker-end-width="0.0827in" draw:marker-end-center="false" draw:stroke-linejoin="round" draw:fill="none" draw:textarea-vertical-align="middle" draw:auto-grow-height="false" draw:fit-to-size="false" style:shrink-to-fit="false" fo:min-height="0.4402in" fo:min-width="0in" fo:padding-top="0.1in" fo:padding-bottom="0.1in" fo:padding-left="0.1in" fo:padding-right="0.1in" fo:wrap-option="wrap" style:run-through="foreground"/>
    </style:style>
    <style:style style:name="gr14" style:family="graphic">
      <style:graphic-properties draw:stroke="solid" svg:stroke-width="0.0102in" svg:stroke-color="#000000" draw:marker-end="msArrowEnd_20_5" draw:marker-end-width="0.0827in" draw:marker-end-center="false" draw:stroke-linejoin="round" draw:fill="none" draw:textarea-vertical-align="middle" draw:auto-grow-height="false" draw:fit-to-size="false" style:shrink-to-fit="false" fo:min-height="0.5453in" fo:min-width="1.1791in" fo:padding-top="0.1in" fo:padding-bottom="0.1in" fo:padding-left="0.1in" fo:padding-right="0.1in" fo:wrap-option="wrap" style:run-through="foreground"/>
    </style:style>
    <style:style style:name="gr15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2091in" fo:min-width="0.2043in" fo:padding-top="0.1in" fo:padding-bottom="0.1in" fo:padding-left="0.1in" fo:padding-right="0.1in" fo:wrap-option="wrap" style:run-through="foreground"/>
    </style:style>
    <style:style style:name="gr16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2083in" fo:min-width="0.2043in" fo:padding-top="0.1in" fo:padding-bottom="0.1in" fo:padding-left="0.1in" fo:padding-right="0.1in" fo:wrap-option="wrap" style:run-through="foreground"/>
    </style:style>
    <style:style style:name="gr17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2083in" fo:min-width="0.5366in" fo:padding-top="0.1in" fo:padding-bottom="0.1in" fo:padding-left="0.1in" fo:padding-right="0.1in" fo:wrap-option="wrap" style:run-through="foreground"/>
    </style:style>
    <style:style style:name="gr18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2091in" fo:min-width="0.5929in" fo:padding-top="0.1in" fo:padding-bottom="0.1in" fo:padding-left="0.1in" fo:padding-right="0.1in" fo:wrap-option="wrap" style:run-through="foreground"/>
    </style:style>
    <style:style style:name="gr19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2083in" fo:min-width="0.5929in" fo:padding-top="0.1in" fo:padding-bottom="0.1in" fo:padding-left="0.1in" fo:padding-right="0.1in" fo:wrap-option="wrap" style:run-through="foreground"/>
    </style:style>
    <style:style style:name="gr20" style:family="graphic">
      <style:graphic-properties draw:stroke="solid" svg:stroke-width="0.0102in" svg:stroke-color="#000000" draw:marker-end="msArrowEnd_20_5" draw:marker-end-width="0.0827in" draw:marker-end-center="false" draw:stroke-linejoin="round" draw:fill="none" draw:textarea-vertical-align="middle" draw:auto-grow-height="false" draw:fit-to-size="false" style:shrink-to-fit="false" fo:min-height="0.2882in" fo:min-width="0.6354in" fo:padding-top="0.1in" fo:padding-bottom="0.1in" fo:padding-left="0.1in" fo:padding-right="0.1in" fo:wrap-option="wrap" style:run-through="foreground"/>
    </style:style>
    <style:style style:name="gr21" style:family="graphic">
      <style:graphic-properties draw:stroke="solid" svg:stroke-width="0.0102in" svg:stroke-color="#000000" draw:marker-end="msArrowEnd_20_5" draw:marker-end-width="0.0827in" draw:marker-end-center="false" draw:stroke-linejoin="round" draw:fill="none" draw:textarea-vertical-align="middle" draw:auto-grow-height="false" draw:fit-to-size="false" style:shrink-to-fit="false" fo:min-height="0.278in" fo:min-width="0.1937in" fo:padding-top="0.1in" fo:padding-bottom="0.1in" fo:padding-left="0.1in" fo:padding-right="0.1in" fo:wrap-option="wrap" style:run-through="foreground"/>
    </style:style>
    <style:style style:name="gr22" style:family="graphic">
      <style:graphic-properties draw:stroke="solid" svg:stroke-width="0.0102in" svg:stroke-color="#000000" draw:marker-end="msArrowEnd_20_5" draw:marker-end-width="0.0827in" draw:marker-end-center="false" draw:stroke-linejoin="round" draw:fill="none" draw:textarea-vertical-align="middle" draw:auto-grow-height="false" draw:fit-to-size="false" style:shrink-to-fit="false" fo:min-height="0.411in" fo:min-width="0in" fo:padding-top="0.1in" fo:padding-bottom="0.1in" fo:padding-left="0.1in" fo:padding-right="0.1in" fo:wrap-option="wrap" style:run-through="foreground"/>
    </style:style>
    <style:style style:name="gr23" style:family="graphic">
      <style:graphic-properties draw:stroke="solid" svg:stroke-width="0.0102in" svg:stroke-color="#000000" draw:marker-end="msArrowEnd_20_5" draw:marker-end-width="0.0827in" draw:marker-end-center="false" draw:stroke-linejoin="round" draw:fill="none" draw:textarea-vertical-align="middle" draw:auto-grow-height="false" draw:fit-to-size="false" style:shrink-to-fit="false" fo:min-height="0.5118in" fo:min-width="1.1209in" fo:padding-top="0.1in" fo:padding-bottom="0.1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lumn@: <text:s text:c="105"/>Curso: <text:s text:c="14"/></text:span><draw:rect text:anchor-type="as-char" style:rel-width="100%" draw:z-index="0" draw:style-name="gr1" draw:text-style-name="P7" svg:width="0.0012in" svg:height="0.0213in"><text:p/></draw:rect></text:p>
      <text:p text:style-name="P1"><text:span text:style-name="T2">Cálculo mental: Multiplicación por 11 <text:s/>y <text:s/>12</text:span></text:p>
      <text:p text:style-name="P2"/>
      <text:p text:style-name="P3"><text:span text:style-name="T3"><text:tab/></text:span><text:span text:style-name="T4">Para multiplicar por 11 y 12 de forma rápida tenemos que descomponer los números.</text:span></text:p>
      <text:p text:style-name="P4"/>
      <text:p text:style-name="P3"><text:span text:style-name="T5">Ejemplo 1:</text:span><text:span text:style-name="T4"> 34 · 11</text:span></text:p>
      <text:p text:style-name="P4"/>
      <text:p text:style-name="P3"><draw:g text:anchor-type="as-char" draw:z-index="1" draw:style-name="gr2"><draw:custom-shape draw:name="Shape 2" draw:style-name="gr3" draw:text-style-name="P9" svg:width="1.1752in" svg:height="0.4378in" svg:x="0in" svg:y="1.1346in"><text:p text:style-name="P8"><text:span text:style-name="T6">34 · <text:s text:c="8"/>=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" draw:style-name="gr3" draw:text-style-name="P9" svg:width="1.1752in" svg:height="0.4378in" svg:x="2.4807in" svg:y="1.061in"><text:p text:style-name="P8"><text:span text:style-name="T6">34 · <text:s text:c="8"/>=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3" draw:text-style-name="P9" svg:width="3.0831in" svg:height="0.437in" svg:x="0.2091in" svg:y="0in"><text:p text:style-name="P8"><text:span text:style-name="T6">34 · 11 = 34 · ( <text:s text:c="10"/>+ <text:s text:c="10"/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4" draw:text-style-name="P10" svg:width="0.4213in" svg:height="0.4276in" svg:x="1.622in" svg:y="0in"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4" draw:text-style-name="P10" svg:width="0.4213in" svg:height="0.4276in" svg:x="2.3799in" svg:y="0in"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5" draw:text-style-name="P10" svg:width="0.4213in" svg:height="0.428in" svg:x="0.4689in" svg:y="1.1346in"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" draw:style-name="gr5" draw:text-style-name="P10" svg:width="0.4213in" svg:height="0.428in" svg:x="2.9626in" svg:y="1.061in"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" draw:style-name="gr6" draw:text-style-name="P10" svg:width="0.7689in" svg:height="0.428in" svg:x="1.1047in" svg:y="1.1346in"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" draw:style-name="gr7" draw:text-style-name="P10" svg:width="0.828in" svg:height="0.428in" svg:x="3.6563in" svg:y="1.061in"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" draw:style-name="gr3" draw:text-style-name="P9" svg:width="3.0831in" svg:height="0.437in" svg:x="0.2091in" svg:y="2.389in"><text:p text:style-name="P8"><text:span text:style-name="T6">34 · 11 = <text:s text:c="16"/>+ <text:s text:c="16"/>=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" draw:style-name="gr8" draw:text-style-name="P10" svg:width="0.7689in" svg:height="0.4276in" svg:x="1.1047in" svg:y="2.389in"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" draw:style-name="gr9" draw:text-style-name="P10" svg:width="0.8287in" svg:height="0.4276in" svg:x="2.1756in" svg:y="2.389in"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4" draw:style-name="gr10" draw:text-style-name="P10" svg:width="0.828in" svg:height="0.4276in" svg:x="3.3071in" svg:y="2.389in"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1" draw:text-style-name="P10" svg:width="0.874in" svg:height="0.5122in" svg:x="0.9583in" svg:y="0.428in"><text:p/><draw:enhanced-geometry draw:mirror-horizontal="true" draw:mirror-vertical="false" svg:viewBox="0 0 21600 21600" draw:type="mso-spt32" draw:enhanced-path="M 0 0 L 21600 21600 N"/></draw:custom-shape><draw:custom-shape draw:style-name="gr12" draw:text-style-name="P10" svg:width="0.4122in" svg:height="0.5016in" svg:x="2.5902in" svg:y="0.428in"><text:p/><draw:enhanced-geometry draw:mirror-horizontal="false" draw:mirror-vertical="false" svg:viewBox="0 0 21600 21600" draw:type="mso-spt32" draw:enhanced-path="M 0 0 L 21600 21600 N"/></draw:custom-shape><draw:custom-shape draw:style-name="gr13" draw:text-style-name="P10" svg:width="0.0024in" svg:height="0.6406in" svg:x="1.4854in" svg:y="1.5634in"><text:p/><draw:enhanced-geometry draw:mirror-horizontal="true" draw:mirror-vertical="false" svg:viewBox="0 0 21600 21600" draw:type="mso-spt32" draw:enhanced-path="M 0 0 L 21600 21600 N"/></draw:custom-shape><draw:custom-shape draw:style-name="gr14" draw:text-style-name="P10" svg:width="1.3795in" svg:height="0.7453in" svg:x="2.6898in" svg:y="1.4898in"><text:p/><draw:enhanced-geometry draw:mirror-horizontal="true" draw:mirror-vertical="false" svg:viewBox="0 0 21600 21600" draw:type="mso-spt32" draw:enhanced-path="M 0 0 L 21600 21600 N"/></draw:custom-shape></draw:g></text:p>
      <text:p text:style-name="P4"/>
      <text:p text:style-name="P4"/>
      <text:p text:style-name="P3"><text:span text:style-name="T5">Ejemplo 2:</text:span><text:span text:style-name="T4"> 25 · 12</text:span></text:p>
      <text:p text:style-name="P4"/>
      <text:p text:style-name="P3"><draw:g text:anchor-type="as-char" draw:z-index="2" draw:style-name="gr2"><draw:custom-shape draw:name="Shape 19" draw:style-name="gr3" draw:text-style-name="P9" svg:width="1.1252in" svg:height="0.437in" svg:x="0in" svg:y="1.0839in"><text:p text:style-name="P8"><text:span text:style-name="T6">25 · <text:s text:c="8"/>=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0" draw:style-name="gr3" draw:text-style-name="P9" svg:width="1.126in" svg:height="0.437in" svg:x="2.3752in" svg:y="1.0134in"><text:p text:style-name="P8"><text:span text:style-name="T6">25 · <text:s text:c="8"/>=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1" draw:style-name="gr3" draw:text-style-name="P9" svg:width="2.9524in" svg:height="0.437in" svg:x="0.2in" svg:y="0in"><text:p text:style-name="P8"><text:span text:style-name="T6">25 · 12 = 25 · ( <text:s text:c="10"/>+ <text:s text:c="10"/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2" draw:style-name="gr15" draw:text-style-name="P10" svg:width="0.4039in" svg:height="0.4087in" svg:x="1.5528in" svg:y="0in"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3" draw:style-name="gr15" draw:text-style-name="P10" svg:width="0.4039in" svg:height="0.4087in" svg:x="2.278in" svg:y="0in"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4" draw:style-name="gr16" draw:text-style-name="P10" svg:width="0.4039in" svg:height="0.4079in" svg:x="0.4484in" svg:y="1.0839in"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5" draw:style-name="gr15" draw:text-style-name="P10" svg:width="0.4039in" svg:height="0.4087in" svg:x="2.8362in" svg:y="1.0134in"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6" draw:style-name="gr17" draw:text-style-name="P10" svg:width="0.7362in" svg:height="0.4079in" svg:x="1.0575in" svg:y="1.0839in"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7" draw:style-name="gr18" draw:text-style-name="P10" svg:width="0.7925in" svg:height="0.4087in" svg:x="3.5008in" svg:y="1.0134in"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8" draw:style-name="gr3" draw:text-style-name="P9" svg:width="3.5071in" svg:height="0.437in" svg:x="0.2in" svg:y="2.2811in"><text:p text:style-name="P8"><text:span text:style-name="T6">25 · 12 = <text:s text:c="15"/>+ <text:s text:c="17"/>=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9" draw:style-name="gr17" draw:text-style-name="P10" svg:width="0.7362in" svg:height="0.4079in" svg:x="1.0575in" svg:y="2.2811in"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0" draw:style-name="gr19" draw:text-style-name="P10" svg:width="0.7925in" svg:height="0.4079in" svg:x="2.0839in" svg:y="2.2811in"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1" draw:style-name="gr19" draw:text-style-name="P10" svg:width="0.7925in" svg:height="0.4079in" svg:x="3.1665in" svg:y="2.2811in"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0" draw:text-style-name="P10" svg:width="0.8358in" svg:height="0.4886in" svg:x="0.9173in" svg:y="0.4083in"><text:p/><draw:enhanced-geometry draw:mirror-horizontal="true" draw:mirror-vertical="false" svg:viewBox="0 0 21600 21600" draw:type="mso-spt32" draw:enhanced-path="M 0 0 L 21600 21600 N"/></draw:custom-shape><draw:custom-shape draw:style-name="gr21" draw:text-style-name="P10" svg:width="0.3941in" svg:height="0.478in" svg:x="2.4807in" svg:y="0.4083in"><text:p/><draw:enhanced-geometry draw:mirror-horizontal="false" draw:mirror-vertical="false" svg:viewBox="0 0 21600 21600" draw:type="mso-spt32" draw:enhanced-path="M 0 0 L 21600 21600 N"/></draw:custom-shape><draw:custom-shape draw:style-name="gr22" draw:text-style-name="P10" svg:width="0.0016in" svg:height="0.6114in" svg:x="1.4236in" svg:y="1.4917in"><text:p/><draw:enhanced-geometry draw:mirror-horizontal="true" draw:mirror-vertical="false" svg:viewBox="0 0 21600 21600" draw:type="mso-spt32" draw:enhanced-path="M 0 0 L 21600 21600 N"/></draw:custom-shape><draw:custom-shape draw:style-name="gr23" draw:text-style-name="P10" svg:width="1.3213in" svg:height="0.7122in" svg:x="2.5756in" svg:y="1.4217in"><text:p/><draw:enhanced-geometry draw:mirror-horizontal="true" draw:mirror-vertical="false" svg:viewBox="0 0 21600 21600" draw:type="mso-spt32" draw:enhanced-path="M 0 0 L 21600 21600 N"/></draw:custom-shape></draw:g></text:p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5">Ejercicio: Realiza las siguientes operaciones como en el ejemplo.</text:span></text:p>
      <text:p text:style-name="P4"/>
      <text:list xml:id="list1483250308" text:style-name="WWNum1">
        <text:list-item>
          <text:p text:style-name="P5"><text:span text:style-name="T4">24 · 11 = 240 + 24 = 264</text:span></text:p>
        </text:list-item>
      </text:list>
      <text:p text:style-name="P4"/>
      <text:list xml:id="list22340412192164" text:continue-numbering="true" text:style-name="WWNum1">
        <text:list-item>
          <text:p text:style-name="P5"><text:span text:style-name="T4">18 · 12 = 180 + 36 = 216</text:span></text:p>
        </text:list-item>
      </text:list>
      <text:p text:style-name="P4"/>
      <text:list xml:id="list22339893897170" text:continue-numbering="true" text:style-name="WWNum1">
        <text:list-item>
          <text:p text:style-name="P5"><text:soft-page-break/><text:span text:style-name="T4">5 · 11 =</text:span></text:p>
        </text:list-item>
      </text:list>
      <text:p text:style-name="P4"/>
      <text:list xml:id="list22340326490541" text:continue-numbering="true" text:style-name="WWNum1">
        <text:list-item>
          <text:p text:style-name="P5"><text:span text:style-name="T4">9 · 12 =</text:span></text:p>
        </text:list-item>
      </text:list>
      <text:p text:style-name="P4"/>
      <text:list xml:id="list22341280381789" text:continue-numbering="true" text:style-name="WWNum1">
        <text:list-item>
          <text:p text:style-name="P5"><text:span text:style-name="T4">22 · 11 =</text:span></text:p>
        </text:list-item>
      </text:list>
      <text:p text:style-name="P4"/>
      <text:list xml:id="list22340201759078" text:continue-numbering="true" text:style-name="WWNum1">
        <text:list-item>
          <text:p text:style-name="P5"><text:span text:style-name="T4">33 · 12 =</text:span></text:p>
        </text:list-item>
      </text:list>
      <text:p text:style-name="P4"/>
      <text:list xml:id="list22341842864354" text:continue-numbering="true" text:style-name="WWNum1">
        <text:list-item>
          <text:p text:style-name="P5"><text:span text:style-name="T4">39 · 11 =</text:span></text:p>
        </text:list-item>
      </text:list>
      <text:p text:style-name="P4"/>
      <text:list xml:id="list22341862764992" text:continue-numbering="true" text:style-name="WWNum1">
        <text:list-item>
          <text:p text:style-name="P5"><text:span text:style-name="T4">53 · 12 =</text:span></text:p>
        </text:list-item>
      </text:list>
      <text:p text:style-name="P4"/>
      <text:list xml:id="list22341562414199" text:continue-numbering="true" text:style-name="WWNum1">
        <text:list-item>
          <text:p text:style-name="P5"><text:span text:style-name="T4">74 · 11 =</text:span></text:p>
        </text:list-item>
      </text:list>
      <text:p text:style-name="P4"/>
      <text:list xml:id="list22341441191362" text:continue-numbering="true" text:style-name="WWNum1">
        <text:list-item>
          <text:p text:style-name="P5"><text:span text:style-name="T4">92 · 12 =</text:span></text:p>
        </text:list-item>
      </text:list>
      <text:p text:style-name="P4"/>
      <text:list xml:id="list22340911337663" text:continue-numbering="true" text:style-name="WWNum1">
        <text:list-item>
          <text:p text:style-name="P5"><text:span text:style-name="T4">102 · 11 =</text:span></text:p>
        </text:list-item>
      </text:list>
      <text:p text:style-name="P4"/>
      <text:list xml:id="list22341839041955" text:continue-numbering="true" text:style-name="WWNum1">
        <text:list-item>
          <text:p text:style-name="P5"><text:span text:style-name="T4">105 · 12 =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" svg:font-family="Comfortaa"/>
    <style:font-face style:name="Alata" svg:font-family="Alata" style:font-family-generic="roman" style:font-pitch="variable"/>
    <style:font-face style:name="Arial" svg:font-family="Arial" style:font-family-generic="roman" style:font-pitch="variable"/>
    <style:font-face style:name="Quantico" svg:font-family="Quantico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lata1" svg:font-family="Alata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Quantico1" svg:font-family="Quantico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2in" fo:margin-bottom="1in" fo:margin-left="1in" fo:margin-right="1in" style:writing-mode="lr-tb" style:layout-grid-color="#c0c0c0" style:layout-grid-lines="256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112" meta:character-count="523" meta:non-whitespace-character-count="318"/>
    <meta:generator>LibreOfficeDev/6.0.5.2$Linux_X86_64 LibreOffice_project/</meta:generator>
  </office:meta>
</office:document-meta>
</file>