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ata" svg:font-family="Alata" style:font-family-generic="roman" style:font-pitch="variable"/>
    <style:font-face style:name="Arial" svg:font-family="Arial" style:font-family-generic="roman" style:font-pitch="variable"/>
    <style:font-face style:name="Quantico" svg:font-family="Quantico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lata1" svg:font-family="Alata" style:font-family-generic="system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Quantico1" svg:font-family="Quantico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2pt" style:font-name-asian="Tahoma1" style:font-size-asian="12pt" style:font-name-complex="Tahoma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P6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/>
    </style:style>
    <style:style style:name="P7" style:family="paragraph" style:parent-style-name="Standard" style:master-page-name="Standard">
      <style:paragraph-properties style:page-number="1"/>
    </style:style>
    <style:style style:name="P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Alata" style:font-name-asian="Alata1" style:font-name-complex="Alata1"/>
    </style:style>
    <style:style style:name="T2" style:family="text">
      <style:text-properties style:font-name="Quantico" fo:font-size="14pt" style:font-name-asian="Quantico1" style:font-size-asian="14pt" style:font-name-complex="Quantico1" style:font-size-complex="14pt"/>
    </style:style>
    <style:style style:name="T3" style:family="text">
      <style:text-properties style:font-name="Tahoma" fo:font-size="12pt" style:font-name-asian="Tahoma1" style:font-size-asian="12pt" style:font-name-complex="Tahoma1" style:font-size-complex="12pt"/>
    </style:style>
    <style:style style:name="T4" style:family="text"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Sect1" style:family="section">
      <style:section-properties text:dont-balance-text-columns="true" style:editable="false">
        <style:columns fo:column-count="2">
          <style:column style:rel-width="32769*" fo:start-indent="0in" fo:end-indent="0.25in"/>
          <style:column style:rel-width="32766*" fo:start-indent="0.25in" fo:end-indent="0in"/>
        </style:columns>
      </style:section-properties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lumn@: <text:s text:c="105"/>Curso: <text:s text:c="14"/></text:span><draw:rect text:anchor-type="as-char" style:rel-width="100%" draw:z-index="0" draw:style-name="gr1" draw:text-style-name="P8" svg:width="0.0012in" svg:height="0.0213in"><text:p/></draw:rect></text:p>
      <text:p text:style-name="P1"><text:span text:style-name="T2">Cálculo mental: <text:s/>Suma</text:span></text:p>
      <text:p text:style-name="P2"/>
      <text:p text:style-name="P3"><text:span text:style-name="T3">Para sumar de una forma rápida podemos usar la estimación.</text:span></text:p>
      <text:p text:style-name="P4"/>
      <text:p text:style-name="P3"><text:span text:style-name="T4">Ejemplo 1</text:span><text:span text:style-name="T3">: <text:s/>quiero </text:span><text:span text:style-name="T4">sumar</text:span><text:span text:style-name="T3"> <text:s text:c="41"/>45 + 18 </text:span></text:p>
      <text:p text:style-name="P4"/>
      <text:p text:style-name="P3"><text:span text:style-name="T3">Puedo estimar el 18 a un número terminado en 0 <text:s text:c="10"/>45 + _____</text:span></text:p>
      <text:p text:style-name="P3"><text:span text:style-name="T3">(18 es cercano a 20)</text:span></text:p>
      <text:p text:style-name="P4"/>
      <text:p text:style-name="P3"><text:span text:style-name="T3">Calculo <text:s text:c="69"/>________</text:span></text:p>
      <text:p text:style-name="P4"/>
      <text:p text:style-name="P3"><text:span text:style-name="T3">Le </text:span><text:span text:style-name="T4">resto</text:span><text:span text:style-name="T3"> lo que le he </text:span><text:span text:style-name="T4">agregado</text:span><text:span text:style-name="T3"> al 18 <text:s text:c="25"/>________</text:span></text:p>
      <text:p text:style-name="P4"/>
      <text:p text:style-name="P3"><text:span text:style-name="T3">Calculo <text:s text:c="69"/>________</text:span></text:p>
      <text:p text:style-name="P4"/>
      <text:p text:style-name="P3"><text:span text:style-name="T3">Por tanto: 45 + 18 = ________________________ = 63</text:span></text:p>
      <text:p text:style-name="P3"><draw:rect text:anchor-type="as-char" style:rel-width="100%" draw:z-index="1" draw:style-name="gr1" draw:text-style-name="P8" svg:width="0.0012in" svg:height="0.0213in"><text:p/></draw:rect></text:p>
      <text:p text:style-name="P4"/>
      <text:p text:style-name="P3"><text:span text:style-name="T4">Ejemplo 2</text:span><text:span text:style-name="T3">: <text:s/>quiero</text:span><text:span text:style-name="T4"> sumar</text:span><text:span text:style-name="T3"> <text:s text:c="41"/>148 + 113 <text:s/></text:span></text:p>
      <text:p text:style-name="P4"/>
      <text:p text:style-name="P3"><text:span text:style-name="T3">Puedo estimar el 113 a un número terminado en 0 <text:s text:c="8"/>148 + _____</text:span></text:p>
      <text:p text:style-name="P3"><text:span text:style-name="T3">(113 es cercano a 110)</text:span></text:p>
      <text:p text:style-name="P4"/>
      <text:p text:style-name="P3"><text:span text:style-name="T3">Calculo <text:s text:c="70"/>________</text:span></text:p>
      <text:p text:style-name="P4"><text:soft-page-break/></text:p>
      <text:p text:style-name="P3"><text:span text:style-name="T3">Le</text:span><text:span text:style-name="T4"> sumo</text:span><text:span text:style-name="T3"> lo que le he </text:span><text:span text:style-name="T4">quitado</text:span><text:span text:style-name="T3"> al 113 <text:s text:c="26"/>_________</text:span></text:p>
      <text:p text:style-name="P3"><text:span text:style-name="T3"><text:s/></text:span></text:p>
      <text:p text:style-name="P3"><text:span text:style-name="T3">Calculo <text:s text:c="69"/>________</text:span></text:p>
      <text:p text:style-name="P4"/>
      <text:p text:style-name="P3"><text:span text:style-name="T3">Por tanto: 148 + 113 = __________________________= ______</text:span></text:p>
      <text:p text:style-name="P3"><draw:rect text:anchor-type="as-char" style:rel-width="100%" draw:z-index="2" draw:style-name="gr1" draw:text-style-name="P8" svg:width="0.0012in" svg:height="0.0213in"><text:p/></draw:rect></text:p>
      <text:p text:style-name="P5"/>
      <text:p text:style-name="P3"><text:span text:style-name="T4">Ejercicio:</text:span><text:span text:style-name="T3"> Realiza las siguientes sumas aplicando lo que has aprendido. Indica los pasos como en el ejemplo:</text:span></text:p>
      <text:p text:style-name="P4"/>
      <text:list xml:id="list2197782588" text:style-name="WWNum1">
        <text:list-item>
          <text:p text:style-name="P6"><text:span text:style-name="T3">78 + 19 = 78 + 20 - 1 = 98 - 1 = 97</text:span></text:p>
        </text:list-item>
      </text:list>
      <text:section text:style-name="Sect1" text:name="TextSection">
        <text:list xml:id="list22126862337489" text:continue-numbering="true" text:style-name="WWNum1">
          <text:list-item>
            <text:p text:style-name="P6"><text:span text:style-name="T3">28 + 39 =</text:span></text:p>
          </text:list-item>
          <text:list-item>
            <text:p text:style-name="P6"><text:span text:style-name="T3">59 + 17 =</text:span></text:p>
          </text:list-item>
          <text:list-item>
            <text:p text:style-name="P6"><text:span text:style-name="T3">86 + 79 =</text:span></text:p>
          </text:list-item>
          <text:list-item>
            <text:p text:style-name="P6"><text:span text:style-name="T3">125 + 99 =</text:span></text:p>
          </text:list-item>
          <text:list-item>
            <text:p text:style-name="P6"><text:span text:style-name="T3">349 + 133 =</text:span></text:p>
          </text:list-item>
          <text:list-item>
            <text:p text:style-name="P6"><text:span text:style-name="T3">12.456 + 191 =</text:span></text:p>
          </text:list-item>
          <text:list-item>
            <text:p text:style-name="P6"><text:span text:style-name="T3">2.568 + 285 = 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ata" svg:font-family="Alata" style:font-family-generic="roman" style:font-pitch="variable"/>
    <style:font-face style:name="Arial" svg:font-family="Arial" style:font-family-generic="roman" style:font-pitch="variable"/>
    <style:font-face style:name="Quantico" svg:font-family="Quantico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lata1" svg:font-family="Alata" style:font-family-generic="system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Quantico1" svg:font-family="Quantico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Tahoma" fo:font-family="Tahoma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2in" fo:margin-bottom="1in" fo:margin-left="1in" fo:margin-right="1in" style:writing-mode="lr-tb" style:layout-grid-color="#c0c0c0" style:layout-grid-lines="2566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9" meta:word-count="178" meta:character-count="1365" meta:non-whitespace-character-count="665"/>
    <meta:generator>LibreOfficeDev/6.0.5.2$Linux_X86_64 LibreOffice_project/</meta:generator>
  </office:meta>
</office:document-meta>
</file>