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Tahoma" style:font-name-asian="Tahoma1" style:font-name-complex="Tahoma1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asian="Tahoma1" style:font-name-complex="Tahoma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ahoma" style:font-name-asian="Tahoma1" style:font-name-complex="Tahoma1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style:font-name-asian="Tahoma1" style:font-name-complex="Tahoma1"/>
    </style:style>
    <style:style style:name="P11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style:font-name="Righteous" fo:font-size="12pt" style:font-name-asian="Righteous1" style:font-size-asian="12pt" style:font-name-complex="Righteous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omfortaa" fo:font-size="12pt" style:font-name-asian="Comfortaa1" style:font-size-asian="12pt" style:font-name-complex="Comfortaa1" style:font-size-complex="12pt"/>
    </style:style>
    <style:style style:name="T4" style:family="text">
      <style:text-properties style:font-name="Comfortaa" fo:font-size="10pt" style:font-name-asian="Comfortaa1" style:font-size-asian="10pt" style:font-name-complex="Comfortaa1" style:font-size-complex="10pt"/>
    </style:style>
    <style:style style:name="T5" style:family="text">
      <style:text-properties style:font-name="Tahoma" style:font-name-asian="Tahoma1" style:font-name-complex="Tahoma1"/>
    </style:style>
    <style:style style:name="T6" style:family="text">
      <style:text-properties style:font-name="Tahoma" fo:font-weight="bold" style:font-name-asian="Tahoma1" style:font-weight-asian="bold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SDA</text:span><text:span text:style-name="T2"> - </text:span><text:span text:style-name="T3">Uso de las ecuaciones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5">Alumn@:</text:span></text:p>
          </table:table-cell>
          <table:table-cell table:style-name="Table1.A1" office:value-type="string">
            <text:p text:style-name="P2"><text:span text:style-name="T5">Curso:</text:span></text:p>
          </table:table-cell>
          <table:table-cell table:style-name="Table1.A1" office:value-type="string">
            <text:p text:style-name="P2"><text:span text:style-name="T5">Fecha:</text:span></text:p>
          </table:table-cell>
        </table:table-row>
      </table:table>
      <text:p text:style-name="P3"/>
      <text:p text:style-name="P7"><text:span text:style-name="T5">Una ecuación es una igualdad entre expresiones algebraicas. Estas expresiones pueden tener una, dos, tres o más incógnitas (letras). Resolverlas implica realizar cuentas para despejar la cantidad desconocida y así obtener una solución.</text:span></text:p>
      <text:p text:style-name="P7"><text:span text:style-name="T5">En la antigüedad, por ejemplo, se utilizaban ecuaciones para medir terrenos con condiciones particulares. Así, si un agricultor quería cultivar 6 m² de su terreno con trigo debía preparar esa parcela midiendo el ancho y el largo. Si el ancho debía de ser de 2 metros, ¿cuál debía de ser el largo? </text:span></text:p>
      <text:p text:style-name="P8"/>
      <text:p text:style-name="P9"><text:span text:style-name="T5">Ecuación y solución: <text:s text:c="15"/>Área del rectángulo = 6</text:span></text:p>
      <text:p text:style-name="P10"/>
      <text:p text:style-name="P10"/>
      <text:p text:style-name="P10"/>
      <text:p text:style-name="P7"><text:span text:style-name="T5">En tu vida diaria también utilizas ecuaciones aunque no lo sabes. Imagina que quieres comprar el último modelo del móvil que te gusta. Si tienes ahorrado 98€ y el móvil cuesta 153€, ¿cuánto dinero te falta?</text:span></text:p>
      <text:p text:style-name="P8"/>
      <text:p text:style-name="P6"><text:span text:style-name="T5">Ecuación y solución: <text:s text:c="12"/>Falta = Precio - Ahorro</text:span></text:p>
      <text:p text:style-name="P5"/>
      <text:p text:style-name="P5"/>
      <text:p text:style-name="P5"/>
      <text:p text:style-name="P4"/>
      <text:p text:style-name="P6"><text:span text:style-name="T6">Ejercicio 1:</text:span><text:span text:style-name="T5"> Escribe una ecuación para cada enunciado</text:span></text:p>
      <text:list xml:id="list1535677752" text:style-name="WWNum1">
        <text:list-item>
          <text:p text:style-name="P11"><text:span text:style-name="T5">El doble de un número más siete es igual a nueve.</text:span></text:p>
        </text:list-item>
        <text:list-item>
          <text:p text:style-name="P11"><text:span text:style-name="T5">El triple de un número más uno es igual al número menos cuatro.</text:span></text:p>
        </text:list-item>
        <text:list-item>
          <text:p text:style-name="P11"><text:span text:style-name="T5">Pedro tiene dos años más que Juan y entre los dos suman 83.</text:span></text:p>
        </text:list-item>
        <text:list-item>
          <text:p text:style-name="P11"><text:span text:style-name="T5">Una prenda con descuento cuesta 25€. Si el precio original era de 38€, ¿cuánto dinero me han descontado?</text:span></text:p>
        </text:list-item>
      </text:list>
      <text:p text:style-name="P5"/>
      <text:p text:style-name="P6"><text:span text:style-name="T6">Ejercicio 2:</text:span><text:span text:style-name="T5"> Resuelve los problemas</text:span></text:p>
      <text:list xml:id="list1557199146" text:style-name="WWNum2">
        <text:list-item>
          <text:p text:style-name="P12"><text:soft-page-break/><text:span text:style-name="T5">El doble de un número más cinco es igual al número menos tres, ¿cuál es el número?</text:span></text:p>
        </text:list-item>
        <text:list-item>
          <text:p text:style-name="P12"><text:span text:style-name="T5">Un número menos ocho es igual al triple del número más uno, ¿cuál es el número?</text:span></text:p>
        </text:list-item>
        <text:list-item>
          <text:p text:style-name="P12"><text:span text:style-name="T5">Ana es un año mayor que Juan. Entre los dos suman 23, ¿cuántos años tienen cada uno?</text:span></text:p>
        </text:list-item>
      </text:list>
      <text:p text:style-name="P5"/>
      <text:p text:style-name="P6"><text:span text:style-name="T6">Ejercicio 3:</text:span><text:span text:style-name="T5"> Inventa un problema para la siguiente ecuación <text:s/>2 x - 3 = x + 8</text:span></text:p>
      <text:p text:style-name="P5"/>
      <text:p text:style-name="P6"><text:span text:style-name="T6">Ejercicio 4: </text:span><text:span text:style-name="T5">Inventa un problema en el que haya que resolver una ecuación. Puedes usar uno de los ejemplos anteriores y cambiar los datos. También tienes que resolver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ahoma" fo:font-family="Tahom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3in" fo:margin-bottom="1in" fo:margin-left="1in" fo:margin-right="1in" style:writing-mode="lr-tb" style:layout-grid-color="#c0c0c0" style:layout-grid-lines="26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0" meta:word-count="317" meta:character-count="1766" meta:non-whitespace-character-count="1448"/>
    <meta:generator>LibreOfficeDev/6.0.5.2$Linux_X86_64 LibreOffice_project/</meta:generator>
  </office:meta>
</office:document-meta>
</file>