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ata" svg:font-family="Alata" style:font-family-generic="roman" style:font-pitch="variable"/>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lata1" svg:font-family="Alat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2pt" style:font-name-asian="Tahoma1" style:font-size-asian="12pt" style:font-name-complex="Tahoma1" style:font-size-complex="12pt"/>
    </style:style>
    <style:style style:name="P3"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4" style:family="paragraph" style:parent-style-name="Standard">
      <style:text-properties style:font-name="Tahoma" fo:font-size="12pt" fo:font-weight="bold" style:font-name-asian="Tahoma1" style:font-size-asian="12pt" style:font-weight-asian="bold" style:font-name-complex="Tahoma1" style:font-size-complex="12pt"/>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4">
      <style:paragraph-properties fo:margin-left="0.5in" fo:margin-right="0in" fo:text-indent="-0.25in" style:auto-text-indent="false"/>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master-page-name="Standard">
      <style:paragraph-properties style:page-number="1"/>
    </style:style>
    <style:style style:name="P11" style:family="paragraph">
      <loext:graphic-properties draw:fill="solid" draw:fill-color="#a0a0a0"/>
      <style:paragraph-properties fo:text-align="center"/>
    </style:style>
    <style:style style:name="T1" style:family="text">
      <style:text-properties style:font-name="Alata" style:font-name-asian="Alata1" style:font-name-complex="Alata1"/>
    </style:style>
    <style:style style:name="T2" style:family="text">
      <style:text-properties style:font-name="Tahoma" fo:font-size="12pt" fo:font-weight="bold" style:font-name-asian="Tahoma1" style:font-size-asian="12pt" style:font-weight-asian="bold" style:font-name-complex="Tahoma1" style:font-size-complex="12pt"/>
    </style:style>
    <style:style style:name="T3" style:family="text">
      <style:text-properties style:font-name="Tahoma" fo:font-size="12pt" style:font-name-asian="Tahoma1" style:font-size-asian="12pt" style:font-name-complex="Tahoma1" style:font-size-complex="12pt"/>
    </style:style>
    <style:style style:name="T4" style:family="text">
      <style:text-properties style:font-name="Tahoma" fo:font-size="12pt" style:text-underline-style="none" style:font-name-asian="Tahoma1" style:font-size-asian="12pt" style:font-name-complex="Tahoma1" style:font-size-complex="12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color="#555555" fo:font-size="9pt" style:font-size-asian="9pt" style:font-size-complex="9pt"/>
    </style:style>
    <style:style style:name="T8" style:family="text">
      <style:text-properties fo:color="#1155cc" style:font-name="Tahoma" fo:font-size="12pt" style:text-underline-style="solid" style:text-underline-width="auto" style:text-underline-color="font-color" style:font-name-asian="Tahoma1" style:font-size-asian="12pt" style:font-name-complex="Tahoma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umn@:</text:span></text:p>
      <text:p text:style-name="Standard"><draw:rect text:anchor-type="as-char" style:rel-width="100%" draw:z-index="0" draw:style-name="gr1" draw:text-style-name="P11" svg:width="0.0012in" svg:height="0.0213in"><text:p/></draw:rect></text:p>
      <text:p text:style-name="P1"><text:span text:style-name="T2">Desigualdades e inecuaciones</text:span></text:p>
      <text:p text:style-name="P3"/>
      <text:p text:style-name="P5"><text:span text:style-name="T3">Una desigualdad es una relación de comparación entre dos cantidades o valores que pueden ser o no iguales: <text:s/>7 &lt; 8 <text:s/>, <text:s/>9 ≤ 9</text:span></text:p>
      <text:p text:style-name="P3"/>
      <text:p text:style-name="P5"><text:span text:style-name="T3">Los símbolos &lt;, &gt;, ≤, ≽ se utilizan para comparar o establecer un orden entre diferentes cantidades: …-2 &lt; -1 &lt; 0 &lt; 1 &lt; 2…</text:span></text:p>
      <text:p text:style-name="P3"/>
      <text:p text:style-name="P5"><text:span text:style-name="T3">El uso de los símbolos menor o igual o mayor o igual se utilizaron por primera vez en la obra del matemático Thomas Harriot en su libro de 1631. Sin embargo la noción de desigualdad ya era conocida por los babilonios. Fueron los matemáticos griegos quienes dieron importancia a esta noción en sus trabajos geométricos. Matemáticos como Eudoxo, Euclides y Pitágoras utilizaban las desigualdades para establecer relaciones entre números o medidas geométricas. </text:span></text:p>
      <text:p text:style-name="P3"/>
      <text:p text:style-name="P5"><text:span text:style-name="T3">La noción de desigualdad en el álgebra haciendo referencia a cantidades desconocidas fue introducida por Diofanto con el problema de los vinos en el que utiliza las desigualdades para encontrar una solución a su problema acotando los resultados.</text:span></text:p>
      <text:p text:style-name="P3"/>
      <text:p text:style-name="P5"><text:span text:style-name="T3">A partir de este momento surge un nuevo campo de estudio en matemáticas: las inecuaciones.</text:span></text:p>
      <text:p text:style-name="P3"/>
      <text:p text:style-name="P5"><text:span text:style-name="T3">Fuente: </text:span></text:p>
      <text:p text:style-name="P5"><text:span text:style-name="T5">Bernardis, Silvia, Nitti, Liliana, &amp; Scaglia, Sara. (2017). Indagación de la historia de las desigualdades matemáticas. </text:span><text:span text:style-name="T6">Educación matemática</text:span><text:span text:style-name="T5">, </text:span><text:span text:style-name="T6">29</text:span><text:span text:style-name="T5">(3), 161-187. Epub 14 de febrero de 2022.</text:span><text:a xlink:type="simple" xlink:href="https://doi.org/10.24844/em2903.06" text:style-name="ListLabel_20_37" text:visited-style-name="ListLabel_20_37"><text:span text:style-name="T7">https://doi.org/10.24844/em2903.06</text:span></text:a></text:p>
      <text:p text:style-name="P3"/>
      <text:p text:style-name="P5"><text:a xlink:type="simple" xlink:href="https://www.scielo.org.mx/scielo.php?script=sci_arttext&amp;pid=S2448-80892017000300161" text:style-name="ListLabel_20_38" text:visited-style-name="ListLabel_20_38"><text:span text:style-name="T8">https://www.scielo.org.mx/scielo.php?script=sci_arttext&amp;pid=S2448-80892017000300161</text:span></text:a></text:p>
      <text:p text:style-name="P3"/>
      <text:p text:style-name="P5"><text:span text:style-name="T3"><text:s/></text:span></text:p>
      <text:p text:style-name="Standard"><text:span text:style-name="T2">Ejercicio 1: </text:span><text:span text:style-name="T3">Responde a las preguntas</text:span></text:p>
      <text:list xml:id="list2338758348" text:style-name="WWNum2">
        <text:list-item>
          <text:p text:style-name="P6"><text:span text:style-name="T3">¿Quién introdujo los símbolos &lt;, &gt;?</text:span></text:p>
        </text:list-item>
        <text:list-item>
          <text:p text:style-name="P6"><text:span text:style-name="T3">¿Qué información nos aporta la expresión 5 &gt; 4?</text:span></text:p>
        </text:list-item>
        <text:list-item>
          <text:p text:style-name="P6"><text:span text:style-name="T3">¿A qué hace referencia la expresión …-2 &lt; -1 &lt; 0 &lt; 1 &lt; 2…?</text:span></text:p>
        </text:list-item>
        <text:list-item>
          <text:p text:style-name="P6"><text:span text:style-name="T3">¿Quién introdujo la noción de desigualdad en el álgebra?</text:span></text:p>
        </text:list-item>
      </text:list>
      <text:p text:style-name="P2"><text:soft-page-break/></text:p>
      <text:p text:style-name="P2"/>
      <text:p text:style-name="P2"/>
      <text:p text:style-name="P2"/>
      <text:p text:style-name="P2"/>
      <text:p text:style-name="Standard"><text:span text:style-name="T2">Ejercicio 2: </text:span><text:span text:style-name="T3">¿Cómo se leen las siguientes expresiones?</text:span></text:p>
      <text:list xml:id="list1754391912" text:style-name="WWNum4">
        <text:list-item>
          <text:p text:style-name="P7"><text:span text:style-name="T3">1 &lt; 2</text:span></text:p>
        </text:list-item>
        <text:list-item>
          <text:p text:style-name="P7"><text:span text:style-name="T3">-3 ≽ -5</text:span></text:p>
        </text:list-item>
        <text:list-item>
          <text:p text:style-name="P7"><text:span text:style-name="T3">x ≤ 3</text:span></text:p>
        </text:list-item>
        <text:list-item>
          <text:p text:style-name="P7"><text:span text:style-name="T3">x &gt; -1</text:span></text:p>
        </text:list-item>
      </text:list>
      <text:p text:style-name="P2"/>
      <text:p text:style-name="P4"/>
      <text:p text:style-name="Standard"><text:span text:style-name="T2">Ejercicio 3: </text:span><text:span text:style-name="T3">Expresa en forma de intervalo</text:span></text:p>
      <text:p text:style-name="P2"/>
      <text:list xml:id="list1559923400" text:style-name="WWNum3">
        <text:list-item>
          <text:p text:style-name="P8"><text:span text:style-name="T3">1 &lt; x &lt; 7</text:span></text:p>
        </text:list-item>
        <text:list-item>
          <text:p text:style-name="P8"><text:span text:style-name="T3">x ≽ -5</text:span></text:p>
        </text:list-item>
        <text:list-item>
          <text:p text:style-name="P8"><text:span text:style-name="T3">-3 &lt; x ≤ 3</text:span></text:p>
        </text:list-item>
        <text:list-item>
          <text:p text:style-name="P8"><text:span text:style-name="T3">x &gt; -1</text:span></text:p>
        </text:list-item>
      </text:list>
      <text:p text:style-name="P2"/>
      <text:p text:style-name="Standard"><text:span text:style-name="T2">Ejercicio 4: </text:span><text:span text:style-name="T3">Calcula la intersección de los intervalos</text:span></text:p>
      <text:p text:style-name="P2"/>
      <text:p text:style-name="Standard"><text:span text:style-name="T3">A = [1,3) <text:s text:c="9"/>B = [-5, 6] <text:s text:c="10"/>C = (-∞, 0]</text:span></text:p>
      <text:p text:style-name="P2"/>
      <text:list xml:id="list3059723633" text:style-name="WWNum1">
        <text:list-item>
          <text:p text:style-name="P9"><text:span text:style-name="T3">A ⋂ B</text:span></text:p>
        </text:list-item>
        <text:list-item>
          <text:p text:style-name="P9"><text:span text:style-name="T3">B ⋂ C</text:span></text:p>
        </text:list-item>
        <text:list-item>
          <text:p text:style-name="P9"><text:span text:style-name="T3">A ⋂ C</text:span></text:p>
        </text:list-item>
      </text:list>
      <text:p text:style-name="P2"><text:soft-page-break/></text:p>
      <text:p text:style-name="P2"/>
      <text:p text:style-name="Standard"><text:span text:style-name="T2">Ejercicio 5: </text:span><text:span text:style-name="T3">Un grupo de alumnos ha ido de excursión a un museo. Como eran muchos decidieron ir al museo en tres grupos. El primer grupo estuvo en el museo desde las 9 a las 12:30. El segundo grupo, desde las 10 a las 13. Y el tercer grupo desde las 11:30 a las 13:30. ¿En qué intervalo de tiempo coincidieron los tres grupos en el mus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ata" svg:font-family="Alata" style:font-family-generic="roman" style:font-pitch="variable"/>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lata1" svg:font-family="Alat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ahoma" fo:font-family="Tahom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ahoma" fo:font-family="Tahoma"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555555"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Tahoma" fo:font-family="Tahoma"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689in" fo:margin-bottom="0.5in" fo:margin-left="1in" fo:margin-right="1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4" meta:word-count="407" meta:character-count="2257" meta:non-whitespace-character-count="1872"/>
    <meta:generator>LibreOfficeDev/6.0.5.2$Linux_X86_64 LibreOffice_project/</meta:generator>
  </office:meta>
</office:document-meta>
</file>